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7</text:p>
      <text:p text:style-name="kamervragen">Vragen het lid 
            Timmermans
            (PvdA) aan de minister van Buitenlandse Zaken over de oplopende spanningen tussen Azerbeidzjan en Armenië (ingezonden 7 juni
            2011).
         </text:p>
      <text:h text:outline-level="2" text:style-name="stuktitel">Vraag 1
            </text:h>
      <text:p text:style-name="vraag">Bent u bekend met het bericht over de oplopende spanningen tussen Azerbeidzjan en Armenië?<text:note text:id="ID-2011Z11947-d29e96" text:note-class="footnote"><text:note-citation text:label="1">1</text:note-citation><text:note-body><text:p>NY Times – 31 mei 2011 – «Frozen Conflict» Between Azerbaijan and Armenia Begins to Boil.</text:p></text:note-body></text:note>
               
            </text:p>
      <text:h text:outline-level="2" text:style-name="stuktitel">Vraag 2
            </text:h>
      <text:p text:style-name="vraag">Deelt u de mening dat het zorgwekkend is te moeten constateren dat beide landen een stevig militair apparaat aan het opbouwen
               zijn om het conflict over Nagorno-Karabach de enclave mogelijk op deze wijze uit te vechten?
            </text:p>
      <text:h text:outline-level="2" text:style-name="stuktitel">Vraag 3
            </text:h>
      <text:p text:style-name="vraag">Deelt u de mening van de presidenten van de lidstaten van de Minsk Group van de Organisatie voor Veiligheid en Samenleving
               in Europa (OVSE) dat de tijd is aangebroken om tot een vreedzame oplossing van dit conflict te komen?<text:note text:id="ID-2011Z11947-d29e128" text:note-class="footnote"><text:note-citation text:label="2">2</text:note-citation><text:note-body><text:p>Armenia News – 31 mei 2011 – Baku attaches «great» importance to Armenian, Azerbaijani Presidents» meeting in Kazan.</text:p></text:note-body></text:note> Indien ja, op welke wijze zal Nederland hier een rol in spelen?
            </text:p>
      <text:h text:outline-level="2" text:style-name="stuktitel">Vraag 4
            </text:h>
      <text:p text:style-name="vraag">Kunt u toelichten of Nederland een actieve rol op zich neemt als het gaat om de mensenrechtensituatie in Azerbeidzjan respectievelijk
               Armenië? Indien ja,op welke wijze wordt hier uitvoering aan gegeven?
            </text:p>
      <text:h text:outline-level="2" text:style-name="stuktitel">Vraag 5
            </text:h>
      <text:p text:style-name="vraag">Wat is de Nederlandse opstelling ten aanzien van media- en persvrijheid in beide landen? Speelt Nederland een actieve rol
               om media- en persvrijheid te bevorderen in beide landen? Indien ja, op welke wijze? Zo nee, waarom niet?
            </text:p>
      <text:h text:outline-level="2" text:style-name="stuktitel">Vraag 6
            </text:h>
      <text:p text:style-name="vraag">Bent u bereid dit conflict- indien de onderhandelingen tijdens een geplande bijeenkomst in juni 2011 te Kazan spaak lopen
               – rechtstreeks of in EU-verband ter sprake te brengen? Zo ja, op welke wijze zul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