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946</text:p>
      <text:p text:style-name="kamervragen">Vragen van de leden 
            Wilders
            en 
            Van Dijck
            (beiden PVV) aan de minister van Financiën over het doorbetalen van pensioenen aan overleden Grieken (ingezonden 7 juni 2011).
         </text:p>
      <text:h text:outline-level="2" text:style-name="stuktitel">Vraag 1
            </text:h>
      <text:p text:style-name="vraag">Bent u bekend met het bericht «Miljoenen naar dode Grieken»?<text:note text:id="ID-2011Z11946-d29e99" text:note-class="footnote"><text:note-citation text:label="1">1</text:note-citation><text:note-body><text:p> Telegraaf, 6 juni 2011</text:p><text:p>http://www.telegraaf.nl/buitenland/9964074/__Miljoenen_naar_dode_Grieken__.html?p=3,1?sn=buitenland</text:p></text:note-body></text:note>
               
            </text:p>
      <text:h text:outline-level="2" text:style-name="stuktitel">Vraag 2
            </text:h>
      <text:p text:style-name="vraag">Is het waar dat Griekenland naar schatting 16 miljoen euro per jaar uitbetaalt aan pensioenen voor vele duizenden overleden
               Griekse ambtenaren? Hoeveel gekker kan het nog worden met het corrupte Griekenland?
            </text:p>
      <text:h text:outline-level="2" text:style-name="stuktitel">Vraag 3
            </text:h>
      <text:p text:style-name="vraag">Deelt u de mening dat het totaal absurd is dat Nederland financiële steun geeft aan een land dat pensioenen uitkeert aan overleden
               mensen?
            </text:p>
      <text:h text:outline-level="2" text:style-name="stuktitel">Vraag 4
            </text:h>
      <text:p text:style-name="vraag">Bent u inmiddels de naïviteit voorbij en tot het inzicht gekomen dat dit een extra reden is geen cent Nederlands belastinggeld
               meer aan het corrupte Griekenland te spende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