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5</text:p>
      <text:p text:style-name="kamervragen">Vragen van het lid 
            Van Gent
            (GroenLinks) aan de minister van Binnenlandse Zaken en Koninkrijksrelaties over een incident bij de ISLA raffinaderij te Curaçao
            (ingezonden 7 juni 2011).
         </text:p>
      <text:h text:outline-level="2" text:style-name="stuktitel">Vraag 1
            </text:h>
      <text:p text:style-name="vraag">Klopt het<text:note text:id="ID-2011Z11945-d29e96" text:note-class="footnote"><text:note-citation text:label="1">1</text:note-citation><text:note-body><text:p> «DeSox sucks», www.smoc.nl 5 juni 2011.</text:p></text:note-body></text:note> dat vorige week bij een incident met een «catcracker» op de ISLA raffinaderij te Curaçao «catalyst poeder» is vrijgekomen?
               Klopt het dat ISLA weigert publiekelijk mee te delen waaruit dit poeder precies is samengesteld?
            </text:p>
      <text:h text:outline-level="2" text:style-name="stuktitel">Vraag 2
            </text:h>
      <text:p text:style-name="vraag">Wat is er waar van de veronderstelling dat het hier gaat om zware metalen?</text:p>
      <text:h text:outline-level="2" text:style-name="stuktitel">Vraag 3
            </text:h>
      <text:p text:style-name="vraag">Deelt u de mening dat dat de Curaçaose burgers en het plaatselijke openbaar bestuur na elk incident op de raffinaderij zo
               snel mogelijk geïnformeerd dienen te worden over de aard, samenstelling en omvang van de vrijgekomen stoffen en de mogelijke
               milieu- en gezondheidsschade die hierdoor kan worden veroorzaakt? Zo ja, bent u bereid om de Curaçaose regering de grote zorgen
               over de milieu- en gezondheidsschade door aanhoudende incidenten en de wens te uiten dat de raffinaderij na elk incident openheid
               van zaken geeft over de vrijgekomen stoffen?
            </text:p>
      <text:h text:outline-level="2" text:style-name="stuktitel">Vraag 4
            </text:h>
      <text:p text:style-name="vraag">Heeft u deze problemen inmiddels met de Curaçaose minister-president besproken? Zo ja, wat zijn daarvan de uitkoms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