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44</text:p>
      <text:p text:style-name="kamervragen">Vragen van de leden 
            Leijten
            en 
            Van Gerven
            (beiden SP) aan de minister van Volksgezondheid, Welzijn en Sport over de prestatielijst van ziekenhuizen bij de behandeling
            van blaaskanker door  zorgverzekeraar CZ (ingezonden 7 juni 2011).
         </text:p>
      <text:h text:outline-level="2" text:style-name="stuktitel">Vraag 1
            </text:h>
      <text:p text:style-name="vraag">Hoe beoordeelt u het feit dat zorgverzekeraar CZ een lijst heeft opgesteld en gepubliceerd waarop de prestaties van de Nederlandse
               ziekenhuizen op het gebied van blaasverwijderingsoperaties in vier categorieën worden weergegeven, waarbij met een aantal
               ziekenhuizen zelfs geen contracten meer worden afgesloten?<text:note text:id="ID-2011Z11944-d29e99" text:note-class="footnote"><text:note-citation text:label="1">1</text:note-citation><text:note-body><text:p>http://www.zorgvisie.nl/Nieuws/CZ-sluit-tien-ziekenhuizen-uit-voor-blaaskankerzorg.htm</text:p></text:note-body></text:note>
               
            </text:p>
      <text:h text:outline-level="2" text:style-name="stuktitel">Vraag 2
            </text:h>
      <text:p text:style-name="vraag">Hoe betrouwbaar is een dergelijke lijst, waarbij de ziekenhuizen gecategoriseerd worden in de categorieën «best», «goed»,
               «kan beter» en «niet gecontracteerd», waarbij niet de feitelijke en gevalideerde morbiditeits- en mortaliteitscijfers bekend
               zijn? Hebben zorgverzekeraars als CZ de expertise daar voor in huis?
            </text:p>
      <text:h text:outline-level="2" text:style-name="stuktitel">Vraag 3
            </text:h>
      <text:p text:style-name="vraag">Wat moeten patiënten met een dergelijke lijst, die er alleen maar toe kan leiden dat, als patiënten de beste zorg willen,
               althans volgens de lijst van CZ, zij die voor een blaasverwijdingsoperatie in aanmerking komen voor behandeling naar het Antoni
               van Leeuwenhoek Ziekenhuis of het Universitair Medisch Centrum St. Radboud moeten gaan?
            </text:p>
      <text:h text:outline-level="2" text:style-name="stuktitel">Vraag 4
            </text:h>
      <text:p text:style-name="vraag">Is dit niet gewoon een reclameinstrument van  CZ? Zo neen, waarom niet?</text:p>
      <text:h text:outline-level="2" text:style-name="stuktitel">Vraag 5
            </text:h>
      <text:p text:style-name="vraag">Hebben de tien ziekenhuizen die volgens CZ onvoldoende scoren al eerder te maken gehad met de Inspectie voor de Gezondheidszorg
               (IGZ)? Hoe gevaarlijk zijn de uitgevoerde operaties in deze ziekenhuizen? Heeft de IGZ daar mortaliteits- en morbiditeitsgegevens
               over die een dergelijke brandmerking rechtvaardigen? Hoe geloofwaardig is het als CZ de blaasverwijderingsoperaties in een
               ziekenhuis onvoldoende noemt en daardoor dit ziekenhuis niet meer contracteert, terwijl de IGZ dit ziekenhuis niet verder
               onderzoekt of heeft onderzocht? Is een blaasverwijderingsoperatie in een van deze ziekenhuizen veilig of niet?
            </text:p>
      <text:h text:outline-level="2" text:style-name="stuktitel">Vraag 6
            </text:h>
      <text:p text:style-name="vraag">Herinnert u zich de antwoorden op eerdere vragen over een soortgelijke ranglijst door zorgverzekeraar Achmea?<text:note text:id="ID-2011Z11944-d29e164" text:note-class="footnote"><text:note-citation text:label="2">2</text:note-citation><text:note-body><text:p>Handelingen 2010–2011, aanhangsel 2365.</text:p></text:note-body></text:note> Staat u nog steeds op het standpunt dat zorgaanbieders zelf in eerste instantie verantwoordelijk zijn voor goede en verantwoorde
               zorg? Bent u van mening dat in Nederland alle aangeboden zorg per definitie goed en verantwoord dient te zijn en dat de IZG
               dat controleert?
            </text:p>
      <text:h text:outline-level="2" text:style-name="stuktitel">Vraag 7
            </text:h>
      <text:p text:style-name="vraag">Deelt u nog steeds de mening dat niet de kwantiteit of het «volume» van een medische verrichting doorslaggevend is voor het
               vaststellen van kwaliteit maar eerder zaken als uitkomst van de behandeling en overlevingskans van de patiënt?<text:span text:style-name="superscript"><text:note-ref text:reference-format="text" text:ref-name="ID-2011Z11944-d29e164" text:note-class="footnote">2</text:note-ref></text:span>
               
            </text:p>
      <text:h text:outline-level="2" text:style-name="stuktitel">Vraag 8
            </text:h>
      <text:p text:style-name="vraag">Vindt u niet dat de IGZ de instantie is die op basis van de wetenschap vormgegeven door de medische beroepsgroepen moet bepalen
               wat de norm is waaraan ziekenhuizen moeten voldoen? Wordt het niet chaos als vandaag een zorgverzekeraar en morgen de IGZ
               op basis van verschillende normen gaat bepalen wat voldoende kwaliteit van zorg is? Zo neen, kunt u dit toelichten?
            </text:p>
      <text:h text:outline-level="2" text:style-name="stuktitel">Vraag 9
            </text:h>
      <text:p text:style-name="vraag">Bent u bereid de IGZ deze rol te geven en met de commerciële zorgverzekeraars de afspraak te maken dat zij afzien van het
               maken van dergelijke lijstjes om elke schijn van belangenverstrengeling te voorkomen?
            </text:p>
      <text:h text:outline-level="2" text:style-name="stuktitel">Vraag 10
            </text:h>
      <text:p text:style-name="vraag">Is het niet zo dat als de IGZ haar werk goed doet, dergelijke acties van zorgverzekeraars overbodig worden? Zo neen, waarom
               niet?
            </text:p>
      <text:h text:outline-level="2" text:style-name="stuktitel">Vraag 11
            </text:h>
      <text:p text:style-name="vraag">Bent u bereid de beroepsverenigingen en ziekenhuizen in samenspraak met de IGZ aan te sporen en goede voorwaarden te scheppen
               om te komen tot een goede gevalideerde morbiditeits- en mortaliteitsregistratie bij ingewikkelde operaties met een grotere
               kans op morbiditeit en mortaliteit? Zo neen, waarom niet? Zo ja, welke stappen gaat u onder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