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42</text:p>
      <text:p text:style-name="kamervragen">Vragen van het lid 
            Leijten
            (SP) aan de minister van Volksgezondheid, Welzijn en Sport over de herbenoeming van FIFA-baas Blatter en het WK-bid (ingezonden
            7 juni 2011).
         </text:p>
      <text:h text:outline-level="2" text:style-name="stuktitel">Vraag 1
            </text:h>
      <text:p text:style-name="vraag">Heeft u kennisgenomen van het recente moddergooien tussen diverse FIFA-kopstukken, waarbij de beschuldigingen van corruptie
               niet van de lucht waren? Vondt u het niet erg toevallig dat de ethische commissie van de FIFA alle beschuldigingen nader heeft
               onderzocht, met uitzondering van die aan het adres van de heer Blatter?
            </text:p>
      <text:h text:outline-level="2" text:style-name="stuktitel">Vraag 2
            </text:h>
      <text:p text:style-name="vraag">Wat is de reactie van de KNVB op uw brief waarin u de KNVB aanspoort de transparantie van de besluitvorming binnen de FIFA
               te agenderen?<text:note text:id="ID-2011Z11942-d29e108" text:note-class="footnote"><text:note-citation text:label="1">1</text:note-citation><text:note-body><text:p> Brief aan KNVB, 16-02-11, kenmerk s/3051650.</text:p></text:note-body></text:note> Welke stappen heeft de KNVB gezet om corruptie te voorkomen en transparantie te bevorderen? Bent u met die acties tevreden
               gesteld?
            </text:p>
      <text:h text:outline-level="2" text:style-name="stuktitel">Vraag 3
            </text:h>
      <text:p text:style-name="vraag">Waarom heeft de KNVB voor de herbenoeming van de heer Blatter gestemd?</text:p>
      <text:h text:outline-level="2" text:style-name="stuktitel">Vraag 4
            </text:h>
      <text:p text:style-name="vraag">Is het waar dat het Verenigd Koninkrijk (VK) geen gesprek in EU-verband wilde over de corruptie? Is VK juist de grootste aanjager
               van onderzoek naar corruptie binnen de FIFA? Heeft de EU sinds de informele sportraad van 23 februari jl. nog stappen ondernomen
               richting de FIFA om tot een meer transparante organisatie te komen?
            </text:p>
      <text:h text:outline-level="2" text:style-name="stuktitel">Vraag 5
            </text:h>
      <text:p text:style-name="vraag">Blijkt er uit uw eigen onderzoek naar het WK-bid ook dat FIFA-officials zich hebben opengesteld voor omkoping in de richting
               van het Holland-Belgium bid?
            </text:p>
      <text:h text:outline-level="2" text:style-name="stuktitel">Vraag 6
            </text:h>
      <text:p text:style-name="vraag">Is uw onderzoek naar het WK-bid al klaar? Wanneer wordt dit onderzoek toegezonden aan de Kamer?</text:p>
      <text:h text:outline-level="2" text:style-name="stuktitel">Vraag 7
            </text:h>
      <text:p text:style-name="vraag">Wat is uw reactie op de mededeling van het ministerie van Financiën dat de beloofde belastingvrijstelling van de FIFA niet
               binnen de bestaande wetten paste?<text:note text:id="ID-2011Z11942-d29e171" text:note-class="footnote"><text:note-citation text:label="2">2</text:note-citation><text:note-body><text:p> RTL-nieuws, 03 juni 2011.</text:p></text:note-body></text:note>
               
            </text:p>
      <text:h text:outline-level="2" text:style-name="stuktitel">Vraag 8
            </text:h>
      <text:p text:style-name="vraag">Wat is uw reactie op de stelling van belastingexperts dat belastingvrijstelling voor medewerkers van internationale organisaties
               (artikel 39 AWR) niet is bedoeld voor medewerkers van de FIFA?<text:span text:style-name="superscript"><text:note-ref text:reference-format="text" text:ref-name="ID-2011Z11942-d29e171" text:note-class="footnote">2</text:note-ref></text:span>
               <text:note text:id="ID-2011Z11942-d29e197" text:note-class="footnote"><text:note-citation text:label="3">3</text:note-citation><text:note-body><text:p> http://www.rtl.nl/(/actueel/rtlnieuws/binnenland/)/components/actueel/rtlnieuws/2011/06_juni/03/binnenland/WK_belastingvrij_voor_fifa.xml</text:p></text:note-body></text:note>
               
            </text:p>
      <text:h text:outline-level="2" text:style-name="stuktitel">Vraag 9
            </text:h>
      <text:p text:style-name="vraag">Is het correct dat het ministerie van Economische Zaken het standpunt was toegedaan dat de «Bierbabes» in Nederland wel strafrechtelijk
               zouden kunnen worden vervolgd,<text:note text:id="ID-2011Z11942-d29e215" text:note-class="footnote"><text:note-citation text:label="4">4</text:note-citation><text:note-body><text:p> http://www.rtl.nl/(/actueel/rtlnieuws/binnenland/)/components/actueel/rtlnieuws/2011/06_juni/03/binnenland/Klink_in_de_fout_met_Bavaria-meisjes.xml</text:p></text:note-body></text:note> terwijl de minister van VWS aan de Kamer en in de media meldde dat dit niet het geval was?
            </text:p>
      <text:h text:outline-level="2" text:style-name="stuktitel">Vraag 10
            </text:h>
      <text:p text:style-name="vraag">Hoe kan het dat de kostenraming voor de belastingvrijstelling die de Kamer te zien kreeg uitging van een maximum van 300 miljoen
               euro, terwijl het ministerie van Financiën uitging van «een bandbreedte van 300 tot 900 miljoen»?<text:note text:id="ID-2011Z11942-d29e234" text:note-class="footnote"><text:note-citation text:label="5">5</text:note-citation><text:note-body><text:p> http://www.rtl.nl/(/actueel/rtlnieuws/mobile/binnenland/)/components/actueel/rtlnieuws/2011/06_juni/02/binnenland/Ramingen_WK_Bid_ondeugdelijk.xml</text:p></text:note-body></text:note>
               
            </text:p>
      <text:h text:outline-level="2" text:style-name="stuktitel">Vraag 11
            </text:h>
      <text:p text:style-name="vraag">Hoe kan het dat de kostenraming voor de politie-inzet die de Tweede Kamer te zien kreeg uitging van een bedrag van 200 miljoen
               euro, terwijl een «zo goed mogelijke schatting» van de kosten 400 tot 600 miljoen euro bedroeg.<text:span text:style-name="superscript"><text:note-ref text:reference-format="text" text:ref-name="ID-2011Z11942-d29e234" text:note-class="footnote">5</text:note-ref></text:span>
               
            </text:p>
      <text:h text:outline-level="2" text:style-name="stuktitel">Vraag 12
            </text:h>
      <text:p text:style-name="vraag">Deelt u de mening dat schattingen van de kosten van een dergelijk evenement weliswaar flink uiteen kunnen lopen, maar dat
               de Kamer dan wel van die bandbreedte op de hoogte moet zijn? Deelt u de mening dat uit de vragen 10 en 11 blijkt dat de Kamer
               niet van deze bandbreedte op de hoogte was?
            </text:p>
      <text:h text:outline-level="2" text:style-name="stuktitel">Vraag 13
            </text:h>
      <text:p text:style-name="vraag">Wat is uw reactie op de stelling dat er zelfs op het ministerie van Financiën nooit inzicht is geweest in de totale kosten
               van het organiseren van een WK?<text:span text:style-name="superscript"><text:note-ref text:reference-format="text" text:ref-name="ID-2011Z11942-d29e234" text:note-class="footnote">5</text:note-ref></text:span> Hoe kan de Tweede Kamer zijn controlerende taak uitvoeren als er geen inzicht in de kosten is?
            </text:p>
      <text:h text:outline-level="2" text:style-name="stuktitel">Vraag 14
            </text:h>
      <text:p text:style-name="vraag">Vindt u het met terugwerkende kracht een wijs besluit geweest om een bid te doen op de organisatie van het WK in 201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