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1</text:p>
      <text:p text:style-name="kamervragen">Vragen van het lid 
            Gerbrands
            (PVV) aan de minister van Volksgezondheid, Welzijn en Sport  over het bericht dat de «sloopchirurg» gewoon zijn gang kan gaan
            (ingezonden 7 juni 2011).
         </text:p>
      <text:h text:outline-level="2" text:style-name="stuktitel">Vraag 1
            </text:h>
      <text:p text:style-name="vraag">Bent u bekend met het bericht «Sloopchirurg kan zijn gang gaan»?<text:note text:id="ID-2011Z11941-d29e96" text:note-class="footnote"><text:note-citation text:label="1">1</text:note-citation><text:note-body><text:p> Metro, «Sloopchirurg kan zijn gang gaan», 1 juni 2011.</text:p></text:note-body></text:note>
               
            </text:p>
      <text:h text:outline-level="2" text:style-name="stuktitel">Vraag 2
            </text:h>
      <text:p text:style-name="vraag">Deelt u de mening, dat het onbestaanbaar is dat de Inspectie voor de Gezondheidszorg deze 300 zaken niet aanhangig maakt bij
               het tuchtcollege en dat dr. de B. steeds niet is doorgehaald in het artsenregister?
            </text:p>
      <text:h text:outline-level="2" text:style-name="stuktitel">Vraag 3
            </text:h>
      <text:p text:style-name="vraag">Deelt u voorts de mening de reactie van de Inspectie, die stelt dat de chirurg niet opereert zolang de klachten tegen hem
               nog niet zijn afgehandeld, nogal slapjes is en hij in principe nog steeds elders aan de slag kan als chirurg?
            </text:p>
      <text:h text:outline-level="2" text:style-name="stuktitel">Vraag 4
            </text:h>
      <text:p text:style-name="vraag">Wat is uw mening over de reactie van het Waterlandziekenhuis, waar dr. de B. werkte, dat zegt begrip te hebben voor de reactie
               van Zorgbelang, maar toch zegt te kiezen voor «zorgvuldigheid, juist in het belang van de patiënten? Wat is het signaal dat
               hiermee afgegeven wordt aan de ruim 300 gedupeerden met ernstige klachten?
            </text:p>
      <text:h text:outline-level="2" text:style-name="stuktitel">Vraag 5
            </text:h>
      <text:p text:style-name="vraag">Welke actie gaat u ondernemen om ervoor te zorgen dat deze arts nooit meer een operatie uitvo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