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38</text:p>
      <text:p text:style-name="kamervragen">Vragen van de leden Verburg en Van Bochove (beiden CDA) aan de minister van Economische Zaken, Landbouw en Innovatie over
            een klacht betreffende het ministerie van Economische Zaken, Landbouw en Innovatie (ingezonden 7 juni 2011).
         </text:p>
      <text:h text:outline-level="2" text:style-name="stuktitel">Vraag 1
            </text:h>
      <text:p text:style-name="vraag">Hebt u kennisgenomen van het rapport van de Nationale ombudsman inzake een klacht van de heer K. uit Emmeloord over het ministerie
               van Economische Zaken, Landbouw en Innovatie?<text:note text:id="ID-2011Z11938-d29e87" text:note-class="footnote"><text:note-citation text:label="1">1</text:note-citation><text:note-body><text:p>d.d. 17 februari 2011, rapportnr. 2011/055.</text:p></text:note-body></text:note>
               
            </text:p>
      <text:h text:outline-level="2" text:style-name="stuktitel">Vraag 2
            </text:h>
      <text:p text:style-name="vraag">Bent u er van op de hoogte dat er naast de indiener van de klacht nog een groot aantal vergelijkbare situaties elders in het
               land zijn?
            </text:p>
      <text:h text:outline-level="2" text:style-name="stuktitel">Vraag 3
            </text:h>
      <text:p text:style-name="vraag">Hebt u ook kennisgenomen van de conclusie die de ombudsman trekt op basis van de klacht?</text:p>
      <text:h text:outline-level="2" text:style-name="stuktitel">Vraag 4
            </text:h>
      <text:p text:style-name="vraag">Nu ombudsman aangeeft aan met instemming kennisgenomen te hebben van het voornemen van u om op korte termijn met een wetswijziging
               te komen, bent u bereid de wetswijziging voor eind augustus bij de Kamer in te dienen, zodat de wet op 1 januari 2012 van
               kracht wordt?
            </text:p>
      <text:h text:outline-level="2" text:style-name="stuktitel">Vraag 5
            </text:h>
      <text:p text:style-name="vraag">Is de wetswijziging conform het oordeel van de ombudsman? Zo nee, waarom niet?</text:p>
      <text:h text:outline-level="2" text:style-name="stuktitel">Vraag 6
            </text:h>
      <text:p text:style-name="vraag">Kunt u aangeven wat de stand van zaken is bij de besprekingen met de betrokken partijen vooruitlopend op de wetswijzig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