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85</text:p>
      <text:p text:style-name="kamervragen">Vragen van het lid 
            Van Raak
            (SP) aan de minister van Veiligheid en Justitie over bezuinigingen op politiebeveiliging evenementen (ingezonden 6 juni 2011).
         </text:p>
      <text:h text:outline-level="2" text:style-name="stuktitel">Vraag 1
            </text:h>
      <text:p text:style-name="vraag">Waarom wilt u 30 miljoen bezuinigen op het budget van de politie?<text:note text:id="ID-2011Z11785-d29e96" text:note-class="footnote"><text:note-citation text:label="1">1</text:note-citation><text:note-body><text:p>http://www.acp.nl/de-acp/actueel/nieuws/single-item/artikel/politie-met-30-miljoen-gekort-op-beveiliging-evenementen</text:p></text:note-body></text:note> Wanneer hebt u hierover overleg gevoerd met de vakbonden? Wat vonden die daarvan?
            </text:p>
      <text:h text:outline-level="2" text:style-name="stuktitel">Vraag 2
            </text:h>
      <text:p text:style-name="vraag">Klopt het dat deze bezuinigingen ten koste zullen gaan van zo’n 300 politieagenten?</text:p>
      <text:h text:outline-level="2" text:style-name="stuktitel">Vraag 3
            </text:h>
      <text:p text:style-name="vraag">Waarom gaat u bezuinigen, terwijl de exacte effecten van uw voornemens nog niet bekend zijn?</text:p>
      <text:h text:outline-level="2" text:style-name="stuktitel">Vraag 4
            </text:h>
      <text:p text:style-name="vraag">Wanneer kan de Kamer uw voorstel over het doorberekenen van de kosten van de beveiliging van evenementen verwachten?</text:p>
      <text:h text:outline-level="2" text:style-name="stuktitel">Vraag 5
            </text:h>
      <text:p text:style-name="vraag">Kunt u daarbij aangeven wat de exacte gevolgen voor de inzetbaarheid, capaciteit en financiën van de politie, zullen zij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