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11784</text:p>
      <text:p text:style-name="kamervragen">Vragen van het lid 
            Vermeij
            (PvdA) aan de minister van Sociale Zaken en Werkgelegenheid over pensioentekort voor werknemers in de sociale werkplaats (ingezonden
            6 juni 2011).
         </text:p>
      <text:h text:outline-level="2" text:style-name="stuktitel">Vraag 1
            </text:h>
      <text:p text:style-name="vraag">Hebt u kennisgenomen van het bericht «FNV: pensioen voor werknemer sociale werkplaats in gevaar»?<text:note text:id="ID-2011Z11784-d29e96" text:note-class="footnote"><text:note-citation text:label="1">1</text:note-citation><text:note-body><text:p>http://www.vkbanen.nl/banen/artikel/FNV-pensioen-voor-werknemer-sociale-werkplaats-in-gevaar/450822.html</text:p></text:note-body></text:note>
               
            </text:p>
      <text:h text:outline-level="2" text:style-name="stuktitel">Vraag 2
            </text:h>
      <text:p text:style-name="vraag">Kunt u bevestigen dat er zonder bijstorting of premieverhoging sprake zal zijn van een tekort van € 350 miljoen voor het pensioenfonds?
               Zo nee, over welk bedrag gaat het wel?
            </text:p>
      <text:h text:outline-level="2" text:style-name="stuktitel">Vraag 3
            </text:h>
      <text:p text:style-name="vraag">Deelt u de mening dat het onwenselijk en niet-solidair is dat mensen met een laag inkomen nauwelijks pensioen opbouwen? Kunt
               u aangeven welke maatregelen u gaat nemen om iets aan deze ongelijkheid betreft pensioenopbouw te doen en op welke termijn
               de Kamer deze maatregelen kan verwachten?
            </text:p>
      <text:h text:outline-level="2" text:style-name="stuktitel">Vraag 4
            </text:h>
      <text:p text:style-name="vraag">Kunt u aangeven in hoeverre er nog sprake is van premie-inkomsten bij het pensioenfonds Werk en (re)Integratie?</text:p>
      <text:h text:outline-level="2" text:style-name="stuktitel">Vraag 5
            </text:h>
      <text:p text:style-name="vraag">In hoeverre is er ruimte voor premieverhoging, nu het huidige salaris van een wsw’er op het minimum niveau ligt en hierdoor
               ook de werkgeverslasten zullen stijgen?
            </text:p>
      <text:h text:outline-level="2" text:style-name="stuktitel">Vraag 6
            </text:h>
      <text:p text:style-name="vraag">In hoeverre vindt u een bijstorting van het ministerie van Sociale Zaken en Werkgelegenheid  een reële optie?</text:p>
      <text:h text:outline-level="2" text:style-name="stuktitel">Vraag 7
            </text:h>
      <text:p text:style-name="vraag">Indien premieverhoging en bijstorting geen reële opties zijn, in hoeverre kunt u de rechten van de huidige Wsw’ers nog respecteren,
               zoals afgesproken in het regeerakkoord?
            </text:p>
      <text:h text:outline-level="2" text:style-name="stuktitel">Vraag 8
            </text:h>
      <text:p text:style-name="vraag">In hoeverre wordt het huidige pensioentekort verergerd door de voorgenomen afname van het aantal Wsw-plaatsen tot 30 000 en
               dus ook een navenante afname van premie-inkomsten?
            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