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83</text:p>
      <text:p text:style-name="kamervragen">Vragen van het lid 
            De Mos
            (PVV) aan de minister van Volksgezondheid, Welzijn en Sport over Blatter en de FIFA (ingezonden 6 juni 2011).
         </text:p>
      <text:h text:outline-level="2" text:style-name="stuktitel">Vraag 1
            </text:h>
      <text:p text:style-name="vraag">Bent u bekend met de berichten «Blatter smeedde sluw een alliantie»<text:note text:id="ID-2011Z11783-d29e96" text:note-class="footnote"><text:note-citation text:label="1">1</text:note-citation><text:note-body><text:p> «Blatter smeedde sluw een alliantie», Trouw, 30 mei 2011.</text:p></text:note-body></text:note> en «Nieuwe beschuldigingen tegen Blatter»?<text:note text:id="ID-2011Z11783-d29e104" text:note-class="footnote"><text:note-citation text:label="2">2</text:note-citation><text:note-body><text:p> http://www.goal.com/nl/news/181/nieuws/2011/05/30/2509972/nieuwe-beschuldigingen-tegen-blatter</text:p></text:note-body></text:note>
               
            </text:p>
      <text:h text:outline-level="2" text:style-name="stuktitel">Vraag 2
            </text:h>
      <text:p text:style-name="vraag">Deelt u de mening dat aan de toewijzing van de WK’s aan Rusland en Qatar (2018 en 2022) nog steeds een luchtje hangt van omkoping
               en vriendjespolitiek, waardoor ons land de organisatie van een WK misloopt en dat wellicht door corruptie Nederlandse belastingmiljoenen
               (tien miljoen euro), die zijn uitgegeven voor ons WK-Bid, zijn gesmolten als sneeuw voor de zon? Zo nee, waarom niet?
            </text:p>
      <text:h text:outline-level="2" text:style-name="stuktitel">Vraag 3
            </text:h>
      <text:p text:style-name="vraag">Deelt u de mening dat een wereldwijde sportorganisatie, die grote invloed heeft op de sport, commercie, gezondheid en maatschappelijke
               ontwikkeling in de aangesloten landen, zijn verantwoordelijkheid moet nemen door verkiezingen met betrekking tot bestuursleden
               en organiserende landen in volledige transparantie te laten verlopen? Zo nee, waarom niet?
            </text:p>
      <text:h text:outline-level="2" text:style-name="stuktitel">Vraag 4
            </text:h>
      <text:p text:style-name="vraag">Vindt u dat de FIFA alsnog een onderzoek moet doen naar de handel en wandel van voorzitter Blatter, aangaande de toewijzing
               van de laatste twee WK’s en voorzitterschappen, zeker gezien het feit dat hij wederom in opspraak is gekomen over een «schenking»
               van één miljoen dollar aan Concacaf, de voetbalbond voor Noord- en Midden Amerika? Zo nee, waarom niet?
            </text:p>
      <text:h text:outline-level="2" text:style-name="stuktitel">Vraag 5
            </text:h>
      <text:p text:style-name="vraag">Bent u bereid om bij de KNVB en bij uw collega-ministers in andere, bij de FIFA aangesloten landen, uw invloed aan te wenden
               om alsnog een FIFA-onderzoek naar de rol van de heer Blatter van de grond te krijgen? Deelt u de mening dat Blatter er verstandig
               aan doet om op te stapp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