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82</text:p>
      <text:p text:style-name="kamervragen">Vragen van het lid 
            Arib
            (PvdA) aan de minister van Volksgezondheid, Welzijn en Sport over een resistente bacterie in het Maasstad Ziekenhuis (ingezonden
            6 juni 2011).
         </text:p>
      <text:h text:outline-level="2" text:style-name="stuktitel">Vraag 1
            </text:h>
      <text:p text:style-name="vraag">Bent u op de hoogte van het bericht dat het Maasstad Ziekenhuis in Rotterdam al zeven maanden worstelt met de uitbraak van
               een zeer gevaarlijke en nagenoeg onbehandelbare bacterie, namelijk de Klebsiella pneumoniae?<text:note text:id="ID-2011Z11782-d29e96" text:note-class="footnote"><text:note-citation text:label="1">1</text:note-citation><text:note-body><text:p>www.nos.nl, 31 mei 2011.</text:p></text:note-body></text:note>
               
            </text:p>
      <text:h text:outline-level="2" text:style-name="stuktitel">Vraag 2
            </text:h>
      <text:p text:style-name="vraag">Klopt het dat momenteel drie van de vier patiënten op de intensive care deze bacterie dragen en er in totaal tenminste 34
               patiënten besmet zijn geraakt? Zo nee, wat zijn de werkelijke cijfers?
            </text:p>
      <text:h text:outline-level="2" text:style-name="stuktitel">Vraag 3
            </text:h>
      <text:p text:style-name="vraag">Klopt het dat de microbiologen van het Maasstad Ziekenhuis medio april 2011 geïnformeerd zijn over de besmetting met Klebsiella
               pneumonaie op de intensive care (ic), maar weinig met deze informatie hebben gedaan? Heeft de GGD Rotterdam pas op 26 mei
               2011 bericht ontvangen van het Maasstad? Welke maatregelen neemt GGD Rotterdam momenteel?
            </text:p>
      <text:h text:outline-level="2" text:style-name="stuktitel">Vraag 4
            </text:h>
      <text:p text:style-name="vraag">Klopt het dat de Klebsiella pneumoniae resistent is voor de zwaarste categorie antibiotica, de carbepenem, en er enkel experimentele
               behandelingen overblijven om de infectie te bestrijden? Hoe effectief zijn deze behandelingen? Wat zijn de gezondheidsgevolgen
               van deze experimentele zorg voor de patiënt?
            </text:p>
      <text:h text:outline-level="2" text:style-name="stuktitel">Vraag 5
            </text:h>
      <text:p text:style-name="vraag">Klopt het dat er sinds 2009 al een uitbraak is van Extended Spectrum Beta-lactamase (ESBL) op de ic van het Maasstad Ziekenhuis,
               maar deze niet is gerapporteerd? Heeft het Maasstad Ziekenhuis nog steeds last van deze ESBL? Hoeveel mensen zijn met deze
               ESBL besmet geraakt en naar welke plekken in Nederland hebben zij zich verplaatst?
            </text:p>
      <text:h text:outline-level="2" text:style-name="stuktitel">Vraag 6
            </text:h>
      <text:p text:style-name="vraag">Wat is het gevaar voor de volksgezondheid van deze resistente bacteriën in het Maasstad Ziekenhuis? Kunt u de rapportage van
               het Rijksinstituut voor Volksgezondheid en Milieu (RIVM) over het Maasstad Ziekenhuis zo snel mogelijk naar de Kamer sturen?
            </text:p>
      <text:h text:outline-level="2" text:style-name="stuktitel">Vraag 7
            </text:h>
      <text:p text:style-name="vraag">Bent u op de hoogte van meer uitbraken van resistente bacteriën in Nederlandse zorginstellingen of is het Maasstad Ziekenhuis
               een uniek geval?
            </text:p>
      <text:h text:outline-level="2" text:style-name="stuktitel">Vraag 8
            </text:h>
      <text:p text:style-name="vraag">Welke maatregelen neemt u om de gezondheidsgevaren van de uitbraak in het Maasstad Ziekenhuis te minimaliseren?</text:p>
      <text:h text:outline-level="2" text:style-name="stuktitel">Vraag 9
            </text:h>
      <text:p text:style-name="vraag">Wat kunnen Nederlandse burgers doen om het risico voor hun gezondheid zo klein mogelijk te houden? Zijn er bepaalde gedragsvoorschriften?</text:p>
      <text:h text:outline-level="2" text:style-name="kamervraagopmerking_kop">Toelichting:
            </text:h>
      <text:p text:style-name="kamervraagopmerking">Deze vragen dienen ter aanvulling op eerdere vragen terzake van het lid Gerbrands (PVV), ingezonden 6 juni 2011 (vraagnummer
               2011Z117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