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78</text:p>
      <text:p text:style-name="kamervragen">Vragen van de leden 
            Ferrier
            (CDA) en 
            Verhoeven
            (D66) aan de staatssecretaris van Buitenlandse Zaken en de minister van Economische Zaken Landbouw en Innovatie over het ODA-budget
            (ingezonden 6 juni 2011).
         </text:p>
      <text:h text:outline-level="2" text:style-name="stuktitel">Vraag 1
            </text:h>
      <text:p text:style-name="vraag">Kunt u aangeven hoe de  € 300 mln aan ODA-middelen, die zijn vrijgemaakt voor de topsectoren en die binnen het ODA-budget
               vallen, worden besteed? Kunt u daarbij per jaar en tot 2015 aangeven hoeveel van deze gelden nog niet zijn ingevuld?<text:note text:id="ID-2011Z11778-d29e99" text:note-class="footnote"><text:note-citation text:label="1">1</text:note-citation><text:note-body><text:p>Kamerstuk 32 637, nr. 1.
               </text:p></text:note-body></text:note>
               <text:note text:id="ID-2011Z11778-d29e108" text:note-class="footnote"><text:note-citation text:label="2">2</text:note-citation><text:note-body><text:p>ODA: official development  assistance.</text:p></text:note-body></text:note>
               
            </text:p>
      <text:h text:outline-level="2" text:style-name="stuktitel">Vraag 2
            </text:h>
      <text:p text:style-name="vraag">Deelt u de mening dat de aanwezige kennis bij en initiatieven van maatschappelijke organisaties bij kunnen dragen aan de versterking
               van innovatieve Nederlandse voorstellen waar in partnerlanden behoefte aan is? Zo ja, op welke manier krijgen deze organisaties
               de mogelijkheid om van deze middelen gebruik te maken? Zo nee, kunt u exact aangeven welke voorwaarden worden gesteld aan
               de besteding van dit geld?
            </text:p>
      <text:h text:outline-level="2" text:style-name="stuktitel">Vraag 3
            </text:h>
      <text:p text:style-name="vraag">Kunt deze vragen beantwoorden voor het algemeen overleg over de focusbrief ontwikkelingssamenwerking gepland op 16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