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777</text:p>
      <text:p text:style-name="kamervragen">Vragen van het lid 
            Timmermans
            (PvdA) aan de minister van Buitenlandse Zaken over de celstraf voor Cubaanse activisten (ingezonden 6 juni 2011).
         </text:p>
      <text:h text:outline-level="2" text:style-name="stuktitel">Vraag 1
            </text:h>
      <text:p text:style-name="vraag">Zijn in Cuba vier activisten tot lange celstraffen veroordeeld omdat zij pamfletten tegen de Cubaanse communistische partij
               hebben verspreid?<text:note text:id="ID-2011Z11777-d29e96" text:note-class="footnote"><text:note-citation text:label="1">1</text:note-citation><text:note-body><text:p>Anp</text:p></text:note-body></text:note>
               
            </text:p>
      <text:h text:outline-level="2" text:style-name="stuktitel">Vraag 2
            </text:h>
      <text:p text:style-name="vraag">Deelt u de mening dat dit duidt op verergering van de politieke repressie op Cuba, waar inmiddels zeker 50 politieke opponenten
               van het regime achter de tralies zijn beland?
            </text:p>
      <text:h text:outline-level="2" text:style-name="stuktitel">Vraag 3
            </text:h>
      <text:p text:style-name="vraag">Zo ja, bent u bereid in EU verband actie te ondernemen tegen Cuba door hard te protesteren tegen de politieke onderdrukking
               en door de EU te laten onderzoeken welke mogelijke sancties er tegen Cuba getroffen kunnen worden?
            </text:p>
      <text:h text:outline-level="2" text:style-name="stuktitel">Vraag 4
            </text:h>
      <text:p text:style-name="vraag">Bent u tevens bereid in de EU een pleidooi voor sancties tegen Cuba te houden indien de mensenrechtensituatie niet verbetert?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