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75</text:p>
      <text:p text:style-name="kamervragen">Vragen van het lid 
            Helder
            (PVV) aan de minister van Veiligheid en Justitie over hulpofficieren van justitie die slechts een taakstraf krijgen aangeboden
            terwijl zij valsheid in geschrifte plegen (ingezonden 6 juni 2011).
         </text:p>
      <text:h text:outline-level="2" text:style-name="stuktitel">Vraag 1
            </text:h>
      <text:p text:style-name="vraag">Bent u op de hoogte van het bericht «Taakstraffen voor Limburgse hulpofficieren»?<text:note text:id="ID-2011Z11775-d29e96" text:note-class="footnote"><text:note-citation text:label="1">1</text:note-citation><text:note-body><text:p>http://www.telegraaf.nl/binnenland/9925766/__Taakstraffen_voor_hulpofficieren__.html?cid=short</text:p></text:note-body></text:note>
               
            </text:p>
      <text:h text:outline-level="2" text:style-name="stuktitel">Vraag 2
            </text:h>
      <text:p text:style-name="vraag">Klopt het dat het Openbaar Ministerie (OM) in Limburg vier onbevoegde hulpofficieren van justitie wegens valsheid in geschrifte
               een taakstraf heeft aangeboden? Waaruit bestaat de valsheid in geschrifte?
            </text:p>
      <text:h text:outline-level="2" text:style-name="stuktitel">Vraag 3
            </text:h>
      <text:p text:style-name="vraag">Deelt u de mening dat, gezien het gevolg wat het (evident) strafbare handelen van deze hulpofficieren kan hebben voor een
               strafzaak en waarvan het gevolg niet is uit te leggen aan slachtoffer en de samenleving, een taakstraf onacceptabel is? Zo
               nee, waarom niet?
            </text:p>
      <text:h text:outline-level="2" text:style-name="stuktitel">Vraag 4
            </text:h>
      <text:p text:style-name="vraag">Hoe gaat u bewerkstelligen dat verlenging van certificaten in de toekomst tijdig plaatsvindt?</text:p>
      <text:h text:outline-level="2" text:style-name="stuktitel">Vraag 5
            </text:h>
      <text:p text:style-name="vraag">Welke maatregelen gaat u nemen om te voorkomen dat bewijsmateriaal dat door een onbevoegde hulpofficier, bijvoorbeeld door
               verlopen certificering, is verzameld, verloren gaat voor strafz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