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773</text:p>
      <text:p text:style-name="kamervragen">Vragen van het lid 
            Van den Besselaar
            (PVV) aan de minister van Sociale Zaken en Werkgelegenheid over de controle-actie van de Sociale Verzekeringsbank (SVB) naar
            zogenaamde «spook AOW’ers» (ingezonden 6 juni 2011).
         </text:p>
      <text:h text:outline-level="2" text:style-name="stuktitel">Vraag 1
            </text:h>
      <text:p text:style-name="vraag">Bent u bekend met het bericht «Op zoek naar spook-aow’ers»?<text:note text:id="ID-2011Z11773-d29e96" text:note-class="footnote"><text:note-citation text:label="1">1</text:note-citation><text:note-body><text:p>De Telegraaf, 1 juni 2011.</text:p></text:note-body></text:note>
               
            </text:p>
      <text:h text:outline-level="2" text:style-name="stuktitel">Vraag 2
            </text:h>
      <text:p text:style-name="vraag">De Sociale Verzekeringsbonte (SVB) schat het fraudepercentage met AOW-uitkeringen op 0,36%, zowel in het binnen- als in het
               buitenland; onderschrijft u dit percentage? Waarop is het gebaseerd?
            </text:p>
      <text:h text:outline-level="2" text:style-name="stuktitel">Vraag 3
            </text:h>
      <text:p text:style-name="vraag">Waarom is, uitgaande van 0,36% fraude (ruim 100 miljoen euro!), in 2010 slechts een zeer gering gedeelte (7,6 miljoen euro)
               opgespoord? Wat gaat u doen om deze opsporing te verbeteren?
            </text:p>
      <text:h text:outline-level="2" text:style-name="stuktitel">Vraag 4
            </text:h>
      <text:p text:style-name="vraag">In 2010 werd 7 miljoen euro uitgegeven aan fraudebestrijding; betreft dit alleen de bestrijding van fraude met AOW-uitkeringen?
               Zo ja, klopt het dan dat de teruggevorderde bedragen onder aftrek van de incassokosten nauwelijks de kosten te dekken?
            </text:p>
      <text:h text:outline-level="2" text:style-name="stuktitel">Vraag 5
            </text:h>
      <text:p text:style-name="vraag">Is het langs de deuren van Nederlandse AOW’ers in het buitenland gaan een effectieve en efficiënte methode om fraude te voorkomen?
               Zo ja, is Monaco dan de meest gerede plek om aan te do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