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771</text:p>
      <text:p text:style-name="kamervragen">Vragen van het lid 
            Gerbrands
            (PVV) aan de staatssecretaris van Economische Zaken, Landbouw en Innovatie over radioactief besmette containers (ingezonden
            6 juni 2011).
         </text:p>
      <text:h text:outline-level="2" text:style-name="stuktitel">Vraag 1
            </text:h>
      <text:p text:style-name="vraag">Bent u bekend met de artikelen «Minder controle op containers uit Japan»<text:note text:id="ID-2011Z11771-d29e96" text:note-class="footnote"><text:note-citation text:label="1">1</text:note-citation><text:note-body><text:p> MSN Nieuws, 31 mei 2011.</text:p></text:note-body></text:note> en «Meltdown in drie kernreactoren Fukushima»?<text:note text:id="ID-2011Z11771-d29e104" text:note-class="footnote"><text:note-citation text:label="2">2</text:note-citation><text:note-body><text:p> «Meltdown in drie kernreactoren Fukushima» (de Volkskrant, 24 mei 2011).</text:p></text:note-body></text:note>
               
            </text:p>
      <text:h text:outline-level="2" text:style-name="stuktitel">Vraag 2
            </text:h>
      <text:p text:style-name="vraag">Bent u van mening dat 38 radioactief besmette containers in ongeveer twee maanden, er 38 te veel zijn en kunt u aangeven hoeveel
               daarvan op zee, in de havens en op de vliegvelden zijn opgemerkt? Zo nee, waarom niet?
            </text:p>
      <text:h text:outline-level="2" text:style-name="stuktitel">Vraag 3
            </text:h>
      <text:p text:style-name="vraag">Deelt u de mening dat de ramp in Fukushima veel groter is dan dat in eerste instantie werd gesteld en dat er altijd nog grote
               onzekerheden zijn, aangezien deskundigen van het Internationaal Atoomenergie Agentschap hun vraagtekens zetten bij het voornemen
               van eigenaar Tepco om de situatie bij de centrale begin volgend jaar volledig onder controle te hebben? Zo nee, waarom niet?
            </text:p>
      <text:h text:outline-level="2" text:style-name="stuktitel">Vraag 4
            </text:h>
      <text:p text:style-name="vraag">Bent u daarom van mening dat, totdat er vanuit Japan duidelijkheid is over de gang van zaken met de centrale, het controleren
               van containerschepen op zee door de Voedsel en Waren Autoriteit nog zeker met een jaar moeten worden verlengd?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