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68</text:p>
      <text:p text:style-name="kamervragen">Vragen het lid 
            De Mos
            (PVV) aan de staatssecretaris van Infrastructuur en Milieu over het bericht «Waterschap verkwist zelf veel water in droge
            tijd» (ingezonden 6 juni 2011).
         </text:p>
      <text:h text:outline-level="2" text:style-name="stuktitel">Vraag 1
            </text:h>
      <text:p text:style-name="vraag">Bent u bekend met het artikel «Waterschap verkwist zelf veel water in droge tijd»?<text:note text:id="ID-2011Z11768-d29e96" text:note-class="footnote"><text:note-citation text:label="1">1</text:note-citation><text:note-body><text:p>Algemeen Dagblad van 28 mei 2011.</text:p></text:note-body></text:note>
               
            </text:p>
      <text:h text:outline-level="2" text:style-name="stuktitel">Vraag 2
            </text:h>
      <text:p text:style-name="vraag">Bent u van mening dat in tijden van droogte elk druppeltje zoetwater moet worden gekoesterd en dat het op zijn zachtst gezegd
               vreemd is dat waterschappen veel water verbruiken bij waterzuiveringen, terwijl dijken op springen staan, boeren soms niet
               kunnen bewateren en burgers worden opgeroepen hun tuin niet te sproeien? Zo nee, waarom niet?
            </text:p>
      <text:h text:outline-level="2" text:style-name="stuktitel">Vraag 3
            </text:h>
      <text:p text:style-name="vraag">Bent u bereid om zo snel mogelijk serieus te kijken naar het advies van ingenieursbureau DHV, dat stelt dat het technisch
               eenvoudig is om water in de sloten te pompen en dat dit tevens efficiënter is dan het verhogen van het IJsselmeer met anderhalve
               meter, teneinde verdere problemen door de droogte het hoofd te bieden? Zo ja, wilt u de Kamer hierover voor de zomer ber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