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764</text:p>
      <text:p text:style-name="kamervragen">Vragen van de leden 
            Dille
            en 
            Helder
            (beiden PVV) aan de staatssecretaris van Veiligheid en Justitie over het bericht dat gehandicapten zijn bekogeld en bespuugd
            (ingezonden 6 juni 2011).
         </text:p>
      <text:h text:outline-level="2" text:style-name="stuktitel">Vraag 1
            </text:h>
      <text:p text:style-name="vraag">Bent u bekend met het artikel «Gehandicapten bespuugd en bekogeld»?<text:note text:id="ID-2011Z11764-d29e99" text:note-class="footnote"><text:note-citation text:label="1">1</text:note-citation><text:note-body><text:p> De Gelderlander, Gehandicapten bespuugd en bekogeld, 31 mei 2011.</text:p></text:note-body></text:note>
               
            </text:p>
      <text:h text:outline-level="2" text:style-name="stuktitel">Vraag 2
            </text:h>
      <text:p text:style-name="vraag">Deelt u de mening dat het niet zo kan zijn dat juist de meest kwetsbare mensen de dupe worden van straatterreur in hun eigen
               leefomgeving?
            </text:p>
      <text:h text:outline-level="2" text:style-name="stuktitel">Vraag 3
            </text:h>
      <text:p text:style-name="vraag">Is er hier sprake van een structureel en/of toenemend probleem? Speelt deze terreur zich ook af in de omgeving van andere
               (zorg)instellingen?
            </text:p>
      <text:h text:outline-level="2" text:style-name="stuktitel">Vraag 4
            </text:h>
      <text:p text:style-name="vraag">Bent u bereid om de politie ter plaatse aan te sporen om een hoge prioriteit te geven aan het opsporen van deze daders?</text:p>
      <text:h text:outline-level="2" text:style-name="stuktitel">Vraag 5
            </text:h>
      <text:p text:style-name="vraag">Wat kunt u doen om de veiligheid van deze kwetsbare groep mensen te waarborg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