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1763</text:p>
      <text:p text:style-name="kamervragen">
            De vragen van het lid Verhoeven (D66) aan de minister van Infrastructuur en Milieu over het bericht dat 9292 OV-data tegen
            betaling vrijgeeft (ingezonden 6 juni 2011).
         </text:p>
      <text:h text:outline-level="2" text:style-name="stuktitel">Vraag 1
            </text:h>
      <text:p text:style-name="vraag">Bent u bekend met het bericht «9292 geeft OV-data tegen betaling vrij»?<text:note text:id="ID-2011Z11763-d29e87" text:note-class="footnote"><text:note-citation text:label="1">1</text:note-citation><text:note-body><text:p>http://webwereld.nl/nieuws/106824/9292-geeft-ov-data-tegen-betaling-vrij.html</text:p></text:note-body></text:note>
               
            </text:p>
      <text:h text:outline-level="2" text:style-name="stuktitel">Vraag 2
            </text:h>
      <text:p text:style-name="vraag">Klopt het bericht dat 9292 tegen betaling en met toestemming OV-data wil vrijgeven?</text:p>
      <text:h text:outline-level="2" text:style-name="stuktitel">Vraag 3
            </text:h>
      <text:p text:style-name="vraag">Hoe verhoudt zich dit met de belofte dat in 2011 de gegevens openbaar beschikbaar zouden worden in de Nationale Databank Openbaar
               Vervoersgegevens (NDOV)?<text:note text:id="ID-2011Z11763-d29e117" text:note-class="footnote"><text:note-citation text:label="2">2</text:note-citation><text:note-body><text:p>Kamerstuk 23 645, nr. 374.
               </text:p></text:note-body></text:note>
               
            </text:p>
      <text:h text:outline-level="2" text:style-name="stuktitel">Vraag 4
            </text:h>
      <text:p text:style-name="vraag">Hoe verhoudt zich dit met de ideeën uit de Digitale Agenda.nl zoals verwoord in het hoofdstuk «Groei en Innovatie met «open
               data» als grondstof»?<text:note text:id="ID-2011Z11763-d29e137" text:note-class="footnote"><text:note-citation text:label="3">3</text:note-citation><text:note-body><text:p>Kamerstuk 29 515, nr. 331.
               </text:p></text:note-body></text:note>
               
            </text:p>
      <text:h text:outline-level="2" text:style-name="stuktitel">Vraag 5
            </text:h>
      <text:p text:style-name="vraag">Om welke reden wil 9292 deze gegevens alleen tegen betaling vrij geven? Wat is uw reactie hierop?</text:p>
      <text:h text:outline-level="2" text:style-name="stuktitel">Vraag 6
            </text:h>
      <text:p text:style-name="vraag">Wat omvatten de «verstrekkingskosten» die 9292 in rekening wil brengen? Kunt u een schatting geven van de hoogte van deze
               kosten?
            </text:p>
      <text:h text:outline-level="2" text:style-name="stuktitel">Vraag 7
            </text:h>
      <text:p text:style-name="vraag">Deelt u de mening dat, om daadwerkelijk innovatie te stimuleren en de ontwikkeling van apps die het reizen per OV makkelijker
               maken te bevorderen, de gegevens gratis moeten worden verstrekt?
            </text:p>
      <text:h text:outline-level="2" text:style-name="stuktitel">Vraag 8
            </text:h>
      <text:p text:style-name="vraag">Is er een business case gemaakt waarbij gekeken is naar de opbrengsten voor de totale maatschappij, waarbij de scenario’s
               van betaald en onbetaald vrijgeven van de gegevens zijn vergeleken?
            </text:p>
      <text:h text:outline-level="2" text:style-name="stuktitel">Vraag 9
            </text:h>
      <text:p text:style-name="vraag">Bent u bereid de OV-gegevens alsnog in 2011 vrij te geven, vrij van betaling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