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762</text:p>
      <text:p text:style-name="kamervragen">Vragen van het lid 
            Verhoeven
            (D66) aan de minister van Sociale Zaken en Werkgelegenheid over de ondernemingspeiling van het Productschap Tuinbouw (ingezonden
            6 juni 2011).
         </text:p>
      <text:h text:outline-level="2" text:style-name="stuktitel">Vraag 1
            </text:h>
      <text:p text:style-name="vraag">Bent u bekend met de ondernemingspeiling van het Productschap Tuinbouw (PT)?<text:note text:id="ID-2011Z11762-d29e96" text:note-class="footnote"><text:note-citation text:label="1">1</text:note-citation><text:note-body><text:p> http://www.blauw-survey.com/ondernemerspeilingpt/, 20 mei 2011.</text:p></text:note-body></text:note>
               
            </text:p>
      <text:h text:outline-level="2" text:style-name="stuktitel">Vraag 2
            </text:h>
      <text:p text:style-name="vraag">Weet u of er meer ondernemingspeilingen zoals deze worden uitgevoerd door andere PBO’s?</text:p>
      <text:h text:outline-level="2" text:style-name="stuktitel">Vraag 3
            </text:h>
      <text:p text:style-name="vraag">Wat is uw mening over de inhoud en uitvoering van deze of dergelijke peilingen?</text:p>
      <text:h text:outline-level="2" text:style-name="stuktitel">Vraag 4
            </text:h>
      <text:p text:style-name="vraag">Deelt u de mening dat de vragen enigszins suggestief zijn gesteld?</text:p>
      <text:h text:outline-level="2" text:style-name="stuktitel">Vraag 5
            </text:h>
      <text:p text:style-name="vraag">Kunt u aangeven of de draagvlakonderzoeken, waar u in eerdere debatten aan refereerde, op dezelfde manier zullen worden uitgevoerd?</text:p>
      <text:h text:outline-level="2" text:style-name="stuktitel">Vraag 6
            </text:h>
      <text:p text:style-name="vraag">Vreest u met dergelijke vraagstelling niet voor Noord- Koreaanse uitslagen?</text:p>
      <text:h text:outline-level="2" text:style-name="stuktitel">Vraag 7
            </text:h>
      <text:p text:style-name="vraag">Toont dit aan dat de PBO’s niet in staat blijken hun draagvlak bij de ondernemers op een eerlijke manier te meten? Willen
               zij wellicht op deze manier hun bestaansrecht onderstrepen?<text:note text:id="ID-2011Z11762-d29e170" text:note-class="footnote"><text:note-citation text:label="2">2</text:note-citation><text:note-body><text:p>PBO: publiekrechtelijke bedrijfsorganisatie.</text:p></text:note-body></text:note>
               
            </text:p>
      <text:h text:outline-level="2" text:style-name="stuktitel">Vraag 8
            </text:h>
      <text:p text:style-name="vraag">Bent u ook van mening dat het draagvlak van PBO’s veel duidelijker kan worden gemeten wanneer deze wordt gebaseerd op het
               aantal ondernemers dat een vrijwillige bijdrage betaal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