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760</text:p>
      <text:p text:style-name="kamervragen">Vragen van het lid 
            Recourt
            (PvdA) aan de minister van Veiligheid en Justitie over corruptie bij Eurojust (ingezonden 6 juni 2011).
         </text:p>
      <text:h text:outline-level="2" text:style-name="stuktitel">Vraag 1
            </text:h>
      <text:p text:style-name="vraag">Is het Europese antifraudebureau een onderzoek begonnen naar corruptie binnen Eurojust?<text:note text:id="ID-2011Z11760-d29e96" text:note-class="footnote"><text:note-citation text:label="1">1</text:note-citation><text:note-body><text:p> Onderzoek naar corruptie bij Eurojust Den Haag (Nrc http://www.nrc.nl/nieuws/2011/05/31/onderzoek-naar-corruptie-bij-eurojust-den-haag/</text:p></text:note-body></text:note>
               
            </text:p>
      <text:h text:outline-level="2" text:style-name="stuktitel">Vraag 2
            </text:h>
      <text:p text:style-name="vraag">Is het waar dat de hoofdverdachte, hoofd van de afdeling informatiemanagement, niet is geschorst hangende het onderzoek? Begrijpt
               u de onrust van de werknemers die onder de leiding van het hoofd van de afdeling informatiemanagement moet functioneren? Zo
               nee, waarom niet?
            </text:p>
      <text:h text:outline-level="2" text:style-name="stuktitel">Vraag 3
            </text:h>
      <text:p text:style-name="vraag">Is het waar dat men bewijsmateriaal eenvoudig zou kunnen laten verdwijnen? Geldt dat ook voor de hoofdverdachte?Zo ja, deelt
               u dan de mening dat dit zeer zorgwekkend is? Zijn er maatregelen genomen waarmee wordt gegarandeerd dat er geen bewijsmateriaal
               verdwijnt? Zo nee, waarom niet?
            </text:p>
      <text:h text:outline-level="2" text:style-name="stuktitel">Vraag 4
            </text:h>
      <text:p text:style-name="vraag">Is het waar dat in 2009 de president van Eurojust ontslag heeft genomen omdat hij als aanklager medewerkers onder druk heeft
               gezet om een corruptieonderzoek naar de premier van Portugal te staken? Waren er andere bezwaren tegen het aanblijven van
               de president? Zo ja welke?
            </text:p>
      <text:h text:outline-level="2" text:style-name="stuktitel">Vraag 5
            </text:h>
      <text:p text:style-name="vraag">Deelt u de mening dat het pijnlijk is dat juist bij een organisatie van misdaadbestrijders corruptie wordt onderzocht? Zo
               nee, waarom niet? Zo ja, wat kunt u hieraan, al dan niet in samenspraak met uw Europese collega’s, aan do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