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59</text:p>
      <text:p text:style-name="kamervragen">Vragen van het lid 
            Slob
            (ChristenUnie) aan de minister van Infrastructuur en Milieu over het vier weken sluiten van spoorknooppunt Zwolle (ingezonden
            6 juni 2011).
         </text:p>
      <text:h text:outline-level="2" text:style-name="stuktitel">Vraag 1
            </text:h>
      <text:p text:style-name="vraag">Kent u de berichten «Zwolle vier weken dicht»<text:note text:id="ID-2011Z11759-d29e96" text:note-class="footnote"><text:note-citation text:label="1">1</text:note-citation><text:note-body><text:p>Column voorzitter Rover, 30 mei 2011, http://www.rover.nl/index.php/Columns/zwolle-vier-weken-dicht.html</text:p></text:note-body></text:note> en «Station Zwolle gaat volgend jaar vier weken dicht»?<text:note text:id="ID-2011Z11759-d29e106" text:note-class="footnote"><text:note-citation text:label="2">2</text:note-citation><text:note-body><text:p>Algemeen Dagblad, 25 mei 2011.</text:p></text:note-body></text:note>
               
            </text:p>
      <text:h text:outline-level="2" text:style-name="stuktitel">Vraag 2
            </text:h>
      <text:p text:style-name="vraag">Hoe komt het dat het beveiligingssysteem op station Zwolle zo weinig flexibel is dat er niet aan één spoor gewerkt kan worden,
               maar dat het hele systeem uitgeschakeld moet worden?
            </text:p>
      <text:h text:outline-level="2" text:style-name="stuktitel">Vraag 3
            </text:h>
      <text:p text:style-name="vraag">Klopt het dat de beveiliging in Zwolle opnieuw opgebouwd gaat worden met sterk verouderde, niet-redundante relaistechniek
               en dat ProRail deze aanpak ook wil volgen op de knooppunten Enschede, Zutphen, Utrecht en ’s-Hertogenbosch?
            </text:p>
      <text:h text:outline-level="2" text:style-name="stuktitel">Vraag 4
            </text:h>
      <text:p text:style-name="vraag">Waarom wordt er door ProRail tegenwoordig niet meer gekozen voor een moderne redundant uitgevoerde elektronische beveiliging,
               waarvan de software vooraf «offline» getest is zodat wijzigingen snel, betrouwbaar en veilig uitgevoerd kunnen worden en situaties
               zoals de wekenlange ongeplande stremming 4 jaar geleden in Almelo worden voorkomen?
            </text:p>
      <text:h text:outline-level="2" text:style-name="stuktitel">Vraag 5
            </text:h>
      <text:p text:style-name="vraag">Deelt u de mening dat de keuze voor nieuwe relaisbeveiliging een forse kapitaalsvernietiging met zich meebrengt omdat dan
               over enkele jaren alles nóg een keer omgebouwd moet worden naar elektronische beveiliging?
            </text:p>
      <text:h text:outline-level="2" text:style-name="stuktitel">Vraag 6
            </text:h>
      <text:p text:style-name="vraag">Deelt u de mening dat een toename van de reistijd van en naar het landsdeel noord vanaf Zwolle van één uur of meer, gedurende
               4 weken, onacceptabel is?
            </text:p>
      <text:h text:outline-level="2" text:style-name="stuktitel">Vraag 7
            </text:h>
      <text:p text:style-name="vraag">Kunt u aangeven welke alternatieven er zijn onderzocht voor het sluiten van station Zwolle en waarom deze alternatieven niet
               zijn gekozen?
            </text:p>
      <text:h text:outline-level="2" text:style-name="stuktitel">Vraag 8
            </text:h>
      <text:p text:style-name="vraag">Kunt u aangeven waarom er bij Zwolle niet gedacht is aan een tijdelijk nood-kopstation ten oosten van het station ter hoogte
               van de Deventerstraatweg? Deelt u de mening dat via zo’n noodstation een doorgaande intercity Leeuwarden/Groningen-Zwolle-Deventer-Arnhem
               kan blijven rijden waardoor busvervoer op de landsdelige hoofdroute vermeden wordt, het reistijdverlies wordt beperkt tot
               30 minuten en ook de regiotreinen naar Nijverdal, Emmen en Groningen kunnen blijven rijden? Bent u bereid deze mogelijkheid
               bij de directies van NS en ProRail onder de aandacht te brengen?
            </text:p>
      <text:h text:outline-level="2" text:style-name="stuktitel">Vraag 9
            </text:h>
      <text:p text:style-name="vraag">Is het daarnaast mogelijk om de regionaal al langer ter discussie staande rijtijdverkorting tussen Almelo en Vroomshoop te
               realiseren zodat reizigers van Mariënberg t/m Emmen tijdens de werkzaamheden zonder reistijdverlies van en naar de Randstad
               kunnen blijven rijden via Almelo, en daarnaast ook het goederenvervoer van Coevorden en het Noorden kan blijven rijden? Bent
               u bereid dit regionale project uiterlijk in het voorjaar van 2012 door ProRail te laten realiseren en indien nodig financieel
               te ondersteunen?
            </text:p>
      <text:h text:outline-level="2" text:style-name="stuktitel">Vraag 10
            </text:h>
      <text:p text:style-name="vraag">Is het, uitgaande van een voorspoedig lopend bouw- en testtraject, tevens mogelijk om de Hanzelijn vervroegd te openen tot
               Kampen Zuid of zelfs tot Zwolle IJsselallee, zodat reizigers uit Kampen eveneens een adequaat vervoersalternatief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