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1758</text:p>
      <text:p text:style-name="kamervragen">Vragen van de leden 
            Haverkamp
            (CDA) en 
            Monasch
            (PvdA) aan de minister van Infrastructuur en Milieu over het bericht «Duitse verbinding Betuwelijn vertraagd» (ingezonden
            6 juni 2011).
         </text:p>
      <text:h text:outline-level="2" text:style-name="stuktitel">Vraag 1
            </text:h>
      <text:p text:style-name="vraag">Heeft u kennisgenomen van het bericht «Duitse verbinding Betuwelijn vertraagd»?<text:note text:id="ID-2011Z11758-d29e99" text:note-class="footnote"><text:note-citation text:label="1">1</text:note-citation><text:note-body><text:p>Nederlands Dagblad, 19 mei 2011.</text:p></text:note-body></text:note>
               
            </text:p>
      <text:h text:outline-level="2" text:style-name="stuktitel">Vraag 2
            </text:h>
      <text:p text:style-name="vraag">Heeft u inmiddels gesproken met minister Ramsauer over het schema dat Duitsland volgt met betrekking tot de aanleg van het
               derde spoor bij Emmerich? Zo nee, wanneer gaat dit dan plaatsvinden? Zo ja wat was de uitkomst van dit gesprek?
            </text:p>
      <text:h text:outline-level="2" text:style-name="stuktitel">Vraag 3
            </text:h>
      <text:p text:style-name="vraag">Hoe verhoudt zich de huidige planning tot de planning zoals u die op 8 december jongstleden in een algemeen overleg met de
               Kamer deelde?
            </text:p>
      <text:h text:outline-level="2" text:style-name="stuktitel">Vraag 4
            </text:h>
      <text:p text:style-name="vraag">Houdt de Duitse overheid het budget nog wel gereserveerd voor tijdige realisatie? Hoe is de recente besluitvorming in Duitsland
               over de Betuweroute verlopen?
            </text:p>
      <text:h text:outline-level="2" text:style-name="stuktitel">Vraag 5
            </text:h>
      <text:p text:style-name="vraag">Is het waar dat de Rotterdamse haven volgens de huidige prognoses het derde spoor in 2014 of 2015 echt nodig zal hebb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