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756</text:p>
      <text:p text:style-name="kamervragen">Vragen van het lid 
            Gesthuizen
            (SP) aan de staatssecretaris van Veiligheid en Justitie over het opleggen van sancties aan gedetineerden en tbs’ers die spreken
            met journalisten (ingezonden 6 juni 2011).
         </text:p>
      <text:h text:outline-level="2" text:style-name="stuktitel">Vraag 1
            </text:h>
      <text:p text:style-name="vraag">Wat is uw reactie op het bericht «Gevangenis Nieuwegein geeft loslippige gedetineerde straf»?<text:note text:id="ID-2011Z11756-d29e96" text:note-class="footnote"><text:note-citation text:label="1">1</text:note-citation><text:note-body><text:p>http://www.volkskrant.nl/vk/nl/2686/Binnenland/article/detail/2438324/2011/05/27/Gevangenis-Nieuwegein-legt-loslippige-gedetineerde-straf-op.dhtml</text:p></text:note-body></text:note>
               
            </text:p>
      <text:h text:outline-level="2" text:style-name="stuktitel">Vraag 2
            </text:h>
      <text:p text:style-name="vraag">Op basis waarvan heeft de gevangenisdirectie de gedetineerde een sanctie opgelegd? Was dat omdat hij geen toestemming vooraf
               heeft gevraagd voor zijn contact met media of omdat de inhoud van dit contact en de klachten van deze gedetineerde de gevangenisdirectie
               niet zinde?
            </text:p>
      <text:h text:outline-level="2" text:style-name="stuktitel">Vraag 3
            </text:h>
      <text:p text:style-name="vraag">Bent u van mening dat de weigeringsgronden van artikel 40, eerste lid, Penitentiaire beginselenwet, waarin staat op welke
               gronden gesprekken tussen gedetineerden en journalisten door de gevangenisdirecteur geweigerd kunnen worden, zo ruim zijn
               dat gesprekken vrijwel steeds geweigerd kunnen worden? Kunt u uw antwoord toelichten?
            </text:p>
      <text:h text:outline-level="2" text:style-name="stuktitel">Vraag 4
            </text:h>
      <text:p text:style-name="vraag">Deelt u de mening dat het beperken van het recht op vrijheid van meningsuiting slechts in uitzonderlijke gevallen kan plaatsvinden,
               dat inperking vooral op zijn plaats is om de rechten van slachtoffers en eventuele nabestaanden te waarborgen, maar dat van
               de andere weigeringsgronden terughoudend gebruik moet worden gemaakt? Zo nee, waarom niet?
            </text:p>
      <text:h text:outline-level="2" text:style-name="stuktitel">Vraag 5
            </text:h>
      <text:p text:style-name="vraag">Hoe wordt voorkomen dat iemand die voor de inrichting onwelgevallige informatie naar buiten wil brengen hiervoor geen toestemming
               krijgt vooraf en/of achteraf wordt gestraft? Bent u bereid om maatregelen te nemen om dit te voorkomen?
            </text:p>
      <text:h text:outline-level="2" text:style-name="stuktitel">Vraag 6
            </text:h>
      <text:p text:style-name="vraag">Bent u, in tegenstelling tot uw voorganger, wel bereid om directeuren van penitentiaire inrichtingen te wijzen op het beperkt
               toepassen van de redenen op grond waarvan het contact met de media geweigerd kan worden?<text:note text:id="ID-2011Z11756-d29e161" text:note-class="footnote"><text:note-citation text:label="2">2</text:note-citation><text:note-body><text:p> Vragen van het lid Van Velzen (SP), Tweede Kamer, vergaderjaar 2007–2008, Aanhangsel van de Handelingen, nummer 878.
               </text:p></text:note-body></text:note> Bent u bereid zo nodig de wet te wijzigen of regels op te stellen over de toepassing van de wet?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