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Kamervra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text:p>
          </table:table-cell>
          <table:covered-table-cell/>
        </table:table-row>
      </table:table>
      <text:p text:style-name="kamervraagnummer">2011Z11755</text:p>
      <text:p text:style-name="kamervragen">Vragen van de leden 
            Van Hijum
            en 
            De Rouwe
            (beiden CDA) aan de minister van Infrastructuur en Milieu over de Hanzelijn (ingezonden 6 juni 2011).
         </text:p>
      <text:h text:outline-level="2" text:style-name="stuktitel">Vraag 1
            </text:h>
      <text:p text:style-name="vraag">Is het waar dat de beoogde tijdwinst voor een reis van Amsterdam naar Zwolle (of andersom) van 15 minuten, die het gevolg
               zou moeten zijn van de aanleg van de Hanzelijn, wellicht niet wordt bereikt?<text:note text:id="ID-2011Z11755-d29e99" text:note-class="footnote"><text:note-citation text:label="1">1</text:note-citation><text:note-body><text:p>de Stentor, 28 mei 2011.</text:p></text:note-body></text:note>
               
            </text:p>
      <text:h text:outline-level="2" text:style-name="stuktitel">Vraag 2
            </text:h>
      <text:p text:style-name="vraag">Van welke factoren is het afhankelijk of de beoogde reistijd van 55 minuten ook daadwerkelijk zal worden bereikt?</text:p>
      <text:h text:outline-level="2" text:style-name="stuktitel">Vraag 3
            </text:h>
      <text:p text:style-name="vraag">Bent u met ons van mening dat de investering in de Hanzelijn van ruim 1 miljard euro een zo groot mogelijk maatschappelijk
               rendement moet opleveren, onder meer in de vorm van een snellere verbinding van de regio Zwolle en het Noorden met de Randstad?
               Welk effect heeft een langere reistijd op de kosten-batenverhouding van de investering in de Hanzelijn?
            </text:p>
      <text:h text:outline-level="2" text:style-name="stuktitel">Vraag 4
            </text:h>
      <text:p text:style-name="vraag">Op welke wijze gaat u bevorderen dat de beoogde reistijd van 55 minuten ook daadwerkelijk wordt bereikt? Wanneer kan de Kamer
               hierover duidelijkheid verwachten?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Tweede Kamer der Staten-Generaal, 2010-2011, Vragen<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