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754</text:p>
      <text:p text:style-name="kamervragen">Vragen van het lid 
            Van Raak
            (SP) aan de minister van Binnenlandse Zaken en Koninkrijksrelaties over de Commissie integriteit overheid  (ingezonden 6 juni
            2011).
         </text:p>
      <text:h text:outline-level="2" text:style-name="stuktitel">Vraag 1
            </text:h>
      <text:p text:style-name="vraag">Deelt u de opmerking van de heer Drupsteen, voorzitter van de Commissie integriteit overheid (CIO), dat klokkenluiders vaak
               «geen gemakkelijke mensen» zijn, maar een moeilijke instelling en karakter hebben?<text:note text:id="ID-2011Z11754-d29e96" text:note-class="footnote"><text:note-citation text:label="1">1</text:note-citation><text:note-body><text:p>Uitgesproken VARA, Nederland 2, 30 mei 2011. www.uitgesproken.vara.nl</text:p></text:note-body></text:note>
               
            </text:p>
      <text:h text:outline-level="2" text:style-name="stuktitel">Vraag 2
            </text:h>
      <text:p text:style-name="vraag">Wat vindt u van de opmerking dat voor de bescherming van klokkenluiders eigenlijk een «andere organisatie» nodig is, die niet
               in uw voorstel voor een Advies- en verwijspunt zit?
            </text:p>
      <text:h text:outline-level="2" text:style-name="stuktitel">Vraag 3
            </text:h>
      <text:p text:style-name="vraag">Wat is uw reactie op het volledig gebrek aan vertrouwen van de Expertgroep klokkenluiders in de CIO?</text:p>
      <text:h text:outline-level="2" text:style-name="stuktitel">Vraag 4
            </text:h>
      <text:p text:style-name="vraag">Wat is uw reactie op de opmerking van de heer Van Vollenhoven van de Stichting Maatschappij, Veiligheid en Politie dat uw
               voorstel voor een Advies- en verwijspunt onvoldoende is?
            </text:p>
      <text:h text:outline-level="2" text:style-name="stuktitel">Vraag 5
            </text:h>
      <text:p text:style-name="vraag">Waarom blijft in uw Advies- en verwijspunt de CIO een centrale rol spelen in de bescherming van klokkenluiders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