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3</text:p>
      <text:p text:style-name="kamervragen">Vragen van de leden 
            Thieme
            en 
            Ouwehand
            (beiden Partij voor de Dieren) aan de minister van  Economische Zaken, Landbouw en Innovatie over de lobby voor de vestiging
            van een Europees onderzoekscentrum van Heinz in Nederland (ingezonden 6 juni 2011).
         </text:p>
      <text:h text:outline-level="2" text:style-name="stuktitel">Vraag 1
            </text:h>
      <text:p text:style-name="vraag">Is het waar dat er «flink gelobbyd» is om Heinz zover te krijgen haar nieuwe Europees onderzoekscentrum in Nijmegen te bouwen?<text:note text:id="ID-2011Z11753-d29e99" text:note-class="footnote"><text:note-citation text:label="1">1</text:note-citation><text:note-body><text:p>http://www.volkskrant.nl/vk/nl/2686/Binnenland/article/detail/2438345/2011/05/28/Nijmegen-wordt-Europa-s-ketchupstad.dhtml</text:p></text:note-body></text:note> Zo ja, kunt u uiteenzetten waaruit de politieke lobby heeft bestaan en welke toezeggingen er zijn gedaan om het Amerikaanse
               bedrijf te bewegen voor Nederland/Nijmegen te kiezen als locatie voor haar onderzoekscentrum? Zo nee, hoe verklaart u dat
               Heinz zelf wel spreekt over een «flinke lobby» in de media?
            </text:p>
      <text:h text:outline-level="2" text:style-name="stuktitel">Vraag 2
            </text:h>
      <text:p text:style-name="vraag">Welke afspraken zijn er met Heinz gemaakt voor de opdracht van de bouw van dit Europese onderzoekscentrum?</text:p>
      <text:h text:outline-level="2" text:style-name="stuktitel">Vraag 3
            </text:h>
      <text:p text:style-name="vraag">Heeft u Heinz toezeggingen gedaan over een eventuele subsidieverstrekking door het ministerie van Economische Zaken, Landbouw
               en Innovatie? Zo ja, hoe verhoudt dat zich tot uw toezegging aan de Kamer om eventuele subsidies aan de negen «topsectoren»
               waaronder de topsector Agrofood waartoe Heinz behoort, toe te kennen op basis van nog te verschijnen rapporten die in juni
               2011 pas gereed zijn? Zo nee, kunt u garanderen dat Heinz dit onderzoekscentrum zonder subsidie gaat bouwen?
            </text:p>
      <text:h text:outline-level="2" text:style-name="stuktitel">Vraag 4
            </text:h>
      <text:p text:style-name="vraag">Heeft Heinz alle  benodigde bouw- en milieuvergunningen voor dit onderzoekscentrum? Is er nog bezwaar- of beroepsmogelijkheid
               mogelijk tegen een vergunning? Indien er nog procedures lopen, kunt u ons te zijner tijd nader informeren over deze procedures?
            </text:p>
      <text:h text:outline-level="2" text:style-name="stuktitel">Vraag 5
            </text:h>
      <text:p text:style-name="vraag">Hoe moet het persbericht van uw ministerie worden geduid, wanneer in het kader van de bouw van dit onderzoekscentrum gemeld
               wordt dat het kabinet «ruim baan maakt voor onderzoek naar nieuwe producten en diensten door het schrappen van onnodige regels
               en het oplossen van bestuurlijke knelpunten»?<text:note text:id="ID-2011Z11753-d29e154" text:note-class="footnote"><text:note-citation text:label="2">2</text:note-citation><text:note-body><text:p>http://www.rijksoverheid.nl/nieuws/2011/05/26/nieuw-onderzoekscentrum-heinz-naar-nederland.html</text:p></text:note-body></text:note> Kunt u uiteenzetten of en zo ja, welke «onnodige» regels zijn geschrapt ten behoeve van het nieuwe onderzoekscentrum van
               Heinz? Op basis van welke (wettelijke) bevoegdheid zijn deze regels geschrapt? Hoe is de besluitvorming tot stand gekomen?
            </text:p>
      <text:h text:outline-level="2" text:style-name="stuktitel">Vraag 6
            </text:h>
      <text:p text:style-name="vraag">Wat waren de bestuurlijke knelpunten bij het besluit tot de bouw? Welke bestuurlijke knelpunten zijn er geschrapt, hoe zijn
               deze opgelost?
            </text:p>
      <text:h text:outline-level="2" text:style-name="stuktitel">Vraag 7
            </text:h>
      <text:p text:style-name="vraag">Wat voor  soort onderzoeken zal dit onderzoekscentrum gaan uitvoeren en welke afspraken hierover zijn gemaakt? Welke regels
               en/of bestuursknelpunten zijn hiervoor «geschrapt»?
            </text:p>
      <text:h text:outline-level="2" text:style-name="stuktitel">Vraag 8
            </text:h>
      <text:p text:style-name="vraag">Kunt u aangeven of Heinz in Nederland de afgelopen jaren dierproeven heeft uitgevoerd of heeft laten uitvoeren voor de (innovatie)
               van haar levensmiddelen? Zo ja, welke experimenten waren dat, voor welke producten en hoeveel en welke dieren waarbij betrokken?
               Zo nee, waarom weet u dat niet als alle dierproeven in Nederland geregistreerd moeten worden en die gegevens moeten worden
               doorgegeven aan de nVWA?
            </text:p>
      <text:h text:outline-level="2" text:style-name="stuktitel">Vraag 9
            </text:h>
      <text:p text:style-name="vraag">Heeft u met Heinz gesproken over de grote weerstand tegen dierproeven in de Nederlandse samenleving en de ambitie van de regering
               om het aantal dierproeven terug te dringen? Zo ja, welke voorwaarden heeft u verbonden aan de komst van het onderzoekscentrum
               naar Nederland op dit gebied? Kunt u garanderen dat Heinz geen dierproeven zal (laten) verricht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