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1752</text:p>
      <text:p text:style-name="kamervragen">Vragen van het lid 
            Thieme
            (Partij voor de Dieren) aan de minister van Volksgezondheid, Welzijn en Sport en de staatssecretaris van Economische zaken,
            Landbouw en Innovatie over de EHEC-bacterie en antibiotica (ingezonden 6 juni 2011).
         </text:p>
      <text:h text:outline-level="2" text:style-name="stuktitel">Vraag 1
            </text:h>
      <text:p text:style-name="vraag">Kent u het bericht «Superbacterie EHEC resistent tegen gros van de antibiotica»?<text:note text:id="ID-2011Z11752-d29e96" text:note-class="footnote"><text:note-citation text:label="1">1</text:note-citation><text:note-body><text:p>http://www.bnr.nl/programma/gezond/2011/05/26/superbacterie-ehec-resistent-tegen-gros-antibiotica</text:p></text:note-body></text:note>
               
            </text:p>
      <text:h text:outline-level="2" text:style-name="stuktitel">Vraag 2
            </text:h>
      <text:p text:style-name="vraag">Is het waar dat EHEC resistent is tegen het gros van de antibiotica?</text:p>
      <text:h text:outline-level="2" text:style-name="stuktitel">Vraag 3
            </text:h>
      <text:p text:style-name="vraag">Zijn er andere oorzaken denkbaar voor brede resistentie tegen antibiotica  van een bacterie, anders dan dat er een directe
               of indirecte relatie is met het gebruik van antibiotica in de humane gezondheidszorg of in de veehouderij? Zo ja, welke oorzaken?
            </text:p>
      <text:h text:outline-level="2" text:style-name="stuktitel">Vraag 4
            </text:h>
      <text:p text:style-name="vraag">Kunt u aangeven hoeveel van de dierlijke mest die wordt toegepast in de biologische tuin- en akkerbouwafkomstig is van niet-biologische
               veehouderijen?  Zo nee, waarom niet? Zo ja, kunt u een overzicht daarvan naar de Kamer sturen?
            </text:p>
      <text:h text:outline-level="2" text:style-name="stuktitel">Vraag 5
            </text:h>
      <text:p text:style-name="vraag">Kunt u aangeven of oppervlaktewater dat besmet is met ESBL’s<text:note text:id="ID-2011Z11752-d29e150" text:note-class="footnote"><text:note-citation text:label="2">2</text:note-citation><text:note-body><text:p> ESBL: extended spectrum beta-lactamase.</text:p></text:note-body></text:note>  gebruikt wordt/mag worden voor irrigatie in de land- en tuinbouw? Zo ja, bent u bereid hier maatregelen tegen te nemen,
               zo ja op welke termijn en wijze?
            </text:p>
      <text:h text:outline-level="2" text:style-name="stuktitel">Vraag 6
            </text:h>
      <text:p text:style-name="vraag">Deelt u de mening dat de overheid als taak heeft elke vorm van overdracht van ESBL’s uit de veehouderij naar plantaardige
               producten te voorkomen uit oogpunt van voedselveiligheid? Zo nee, waarom niet? Zo ja, op welke termijn en wijze wilt u dit
               realiseren?
            </text:p>
      <text:h text:outline-level="2" text:style-name="stuktitel">Vraag 7
            </text:h>
      <text:p text:style-name="vraag">Bent u bereid een verbod in te stellen op handel, transport, lozing en injectie van dierlijke mest die ESBL’s bevat? Zo nee,
               waarom niet? Zo ja, op welke termijn en wijze?
            </text:p>
      <text:h text:outline-level="2" text:style-name="stuktitel">Vraag 8
            </text:h>
      <text:p text:style-name="vraag">Kunt u aangeven of er een verband bestaat of redelijkerwijze vermoed kan worden tussen EHEC en ESBL’s? Zo ja, welk verband?
               Zo nee, waarom niet?
            </text:p>
      <text:h text:outline-level="2" text:style-name="stuktitel">Vraag 9
            </text:h>
      <text:p text:style-name="vraag">Kunt u aangeven of er een verband bestaat of redelijkerwijze vermoed kan worden tussen EHEC en het gebruik van antibiotica
               in de veehouderij? Zo ja, welk verband? Zo nee, waarom niet?
            </text:p>
      <text:h text:outline-level="2" text:style-name="stuktitel">Vraag 10
            </text:h>
      <text:p text:style-name="vraag">Is het waar dat volgens het RIVM<text:note text:id="ID-2011Z11752-d29e214" text:note-class="footnote"><text:note-citation text:label="3">3</text:note-citation><text:note-body><text:p> RIVM: Rijksinstituut voor Volksgezondheid en Milieu.</text:p></text:note-body></text:note> de EHEC bacterie altijd afkomstig is uit mest van vee?<text:note text:id="ID-2011Z11752-d29e222" text:note-class="footnote"><text:note-citation text:label="4">4</text:note-citation><text:note-body><text:p> http://www.gezondheidsnet.nl/medisch/artikelen/5453/vijf-vragen-over-de-ehec-bacterie</text:p></text:note-body></text:note> Zo nee, waar kan de bacterie nog meer van afkomstig zijn? Zo ja, kunt u aangeven of er een direct of indirect verband is
               tussen de EHEC besmettingen en mest uit de veehouderij?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