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650</text:p>
      <text:p text:style-name="kamervragen">Vragen van het lid 
            Driessen
            (PVV) aan de minister en de staatssecretaris van Buitenlandse Zaken over de praktijken binnen de zwaar gesubsidieerde hulpclub
            SNV (ingezonden 1 juni 2011).
         </text:p>
      <text:h text:outline-level="2" text:style-name="stuktitel">Vraag 1
            </text:h>
      <text:p text:style-name="vraag">Klopt het dat Robert de Jongh nog altijd SNV-directeur in Latijns-Amerika is<text:note text:id="ID-2011Z11650-d29e96" text:note-class="footnote"><text:note-citation text:label="1">1</text:note-citation><text:note-body><text:p>http://www.snvworld.org/en/aboutus/news/Pages/RobertdeJongh.aspx</text:p></text:note-body></text:note>? Deelt u de mening dat gezien de onthullingen over een cultuur van vriendjespolitiek bij SNV in Latijns-Amerika Robert de
               Jongh beter niet meer als SNV-directeur actief kan zijn<text:note text:id="ID-2011Z11650-d29e106" text:note-class="footnote"><text:note-citation text:label="2">2</text:note-citation><text:note-body><text:p>de Volkskrant, zaterdag 26 maart 2011.</text:p></text:note-body></text:note>? Zo nee, waarom niet?
            </text:p>
      <text:h text:outline-level="2" text:style-name="stuktitel">Vraag 2
            </text:h>
      <text:p text:style-name="vraag">Klopt het dat oud SNV-directeur Dirk Elsen in september 2009 – na een voor SNV Latijns-Amerika en daarmee ook voor Robert
               de Jongh zeer negatieve interne audit uit mei 2009 – met SNV-directielid Annemiek Jenniskens heeft overlegd om Robert de Jongh
               te promoveren tot directeur van SNV in Azië? Hoe oordeelt u over de wereldvreemdheid van de (toenmalige) directie van SNV?
            </text:p>
      <text:h text:outline-level="2" text:style-name="stuktitel">Vraag 3
            </text:h>
      <text:p text:style-name="vraag">Klopt het dat naast Joke Brandt, directeur-generaal Internationale Samenwerking bij het ministerie van Buitenlandse Zaken
               en tevens oud SNV-medewerkster, ook Jan Remijn, senior beleidsmedewerker op het directoraat-generaal, als ambtenaar betrokken is (geweest) bij de
               perikelen rondom SNV? Klop het dat ook Jan Remijn een verleden heeft bij SNV? Deelt u de mening dat ambtenaren met een SNV-verleden
               beter niet op het SNV-dossier ingezet kunnen worden? Deelt u de mening dat elke schijn van verwevenheid tussen het ministerie
               en SNV vermeden zou moeten worden? Zo nee, waarom niet?
            </text:p>
      <text:h text:outline-level="2" text:style-name="stuktitel">Vraag 4
            </text:h>
      <text:p text:style-name="vraag">Klopt het dat SNV adviesbureau «Huijskens Communications» in de arm heeft genomen? Zo ja, wat zijn de kosten hiervan voor
               de Nederlandse belastingbetaler? Deelt u de mening dat het inschakelen van een extern adviesbureau door SNV geen pas geeft?
               Zo nee, waarom niet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