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495</text:p>
      <text:p text:style-name="kamervragen">Vragen van het lid 
            Schouten
            (ChristenUnie) aan de staatssecretaris van Financiën over de ANBI-status (ingezonden 31 mei 2011).
         </text:p>
      <text:h text:outline-level="2" text:style-name="stuktitel">Vraag 1
            </text:h>
      <text:p text:style-name="vraag">Kent u het artikel «Anbi – recente ontwikkelingen» van Mr. S.A.M. de Wijkerslooth-Lhoëst<text:note text:id="ID-2011Z11495-d29e96" text:note-class="footnote"><text:note-citation text:label="1">1</text:note-citation><text:note-body><text:p> Vermogende Particulieren Bulletin, 2011, aflevering 1/2.</text:p></text:note-body></text:note> en het artikel «Heeft de fiscaal fondswervende instelling nog een toekomst?» van Mr. M. Kopinsky?<text:note text:id="ID-2011Z11495-d29e104" text:note-class="footnote"><text:note-citation text:label="2">2</text:note-citation><text:note-body><text:p> Idem, aflevering 3.</text:p></text:note-body></text:note>
               
            </text:p>
      <text:h text:outline-level="2" text:style-name="stuktitel">Vraag 2
            </text:h>
      <text:p text:style-name="vraag">Bent u van mening dat de fiscale regelingen voor ANBI’s<text:note text:id="ID-2011Z11495-d29e123" text:note-class="footnote"><text:note-citation text:label="3">3</text:note-citation><text:note-body><text:p>ANBI = algemeen nut beogende instelling.</text:p></text:note-body></text:note> en fiscaal fondswervende instellingen van essentieel belang zijn voor de maatschappelijke doelen die zij beogen?
            </text:p>
      <text:h text:outline-level="2" text:style-name="stuktitel">Vraag 3
            </text:h>
      <text:p text:style-name="vraag">Deelt u de zorg dat onduidelijkheid over de ANBI-status respectievelijk de status van een fiscaal fondswervende instelling
               mogelijk de realisatie van in het maatschappelijk belang wenselijke activiteiten beperkt of geheel in gevaar brengt?
            </text:p>
      <text:h text:outline-level="2" text:style-name="stuktitel">Vraag 4
            </text:h>
      <text:p text:style-name="vraag">Bent u er van op de hoogte dat de bevoegde inspectie (Belastingdienst Den Bosch) de ANBI-status in een aantal gevallen heeft
               geweigerd omdat de verzoekende stichting haar commerciële activiteiten onder had gebracht in een BV waarin de ANBI zeggenschap
               had en/of zich bemoeide met de activiteiten van de BV?
            </text:p>
      <text:h text:outline-level="2" text:style-name="stuktitel">Vraag 5
            </text:h>
      <text:p text:style-name="vraag">Hoe verhoudt zich dit tot de uitleg van de toenmalige staatssecretaris bij de totstandkoming van de aangescherpte ANBI-regeling
               waarin naar voren komt dat het ontplooien van commerciële activiteiten niet in de weg staat van de ANBI-status, mits deze
               commerciële activiteiten geen doel op zich zijn en de opbrengst daarvan geheel voor het goede doel wordt aangewend?
            </text:p>
      <text:h text:outline-level="2" text:style-name="stuktitel">Vraag 6
            </text:h>
      <text:p text:style-name="vraag">Bent u van mening dat de juridische vorm waarin de commerciële activiteiten plaatsvinden, niet van belang is voor de beoordeling
               van de ANBI-status? Oftewel, kan het museum uit het voorbeeld van de parlementaire geschiedenis haar winkel in een aparte
               BV onderbrengen, zonder dat dit gevolgen heeft voor haar ANBI-status, mits de opbrengst voor het goede doel wordt aangewend?
            </text:p>
      <text:h text:outline-level="2" text:style-name="stuktitel">Vraag 7
            </text:h>
      <text:p text:style-name="vraag">Bent u vanwege het grote maatschappelijk belang bereid een nadere invulling te geven van de vormen waarin de commerciële activiteiten,
               zoals bedoeld in voornoemde Kamerstukken<text:note text:id="n4" text:note-class="footnote"><text:note-citation text:label="4">4</text:note-citation><text:note-body><text:p>Zie Kamerstukken II, 31 930, nr. 8, p. 2 en Kamerstukken II, 31 930, nr. 9, p. 62.
               </text:p></text:note-body></text:note>, mogen plaatsvinden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