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91</text:p>
      <text:p text:style-name="kamervragen">Vragen van het lid 
            Dijkstra
            (D66) aan de minister van Volksgezondheid, Welzijn en Sport over de bezuinigingen op PGO’s (ingezonden 31 mei 2011).
         </text:p>
      <text:h text:outline-level="2" text:style-name="stuktitel">Vraag 1
            </text:h>
      <text:p text:style-name="vraag">Klopt het dat u in totaal 18 miljoen euro gaat bezuinigen op patiënten- en ouderenorganisaties?<text:note text:id="ID-2011Z11491-d29e96" text:note-class="footnote"><text:note-citation text:label="1">1</text:note-citation><text:note-body><text:p>Trouw, 25 mei 2011.</text:p></text:note-body></text:note> Zo ja, wat zijn de consequenties voor het functioneren van deze patiënten- en ouderenorganisaties en de representatieve functie
               die zij uitoefenen?
            </text:p>
      <text:h text:outline-level="2" text:style-name="stuktitel">Vraag 2
            </text:h>
      <text:p text:style-name="vraag">Deelt u de mening dat patiënten- en ouderenorganisaties een belangrijke taak hebben in het uitoefenen van tegenmacht ten opzichte
               van grote belanghebbende partijen als zorginstellingen en zorgverzekeraars?
            </text:p>
      <text:h text:outline-level="2" text:style-name="stuktitel">Vraag 3
            </text:h>
      <text:p text:style-name="vraag">Welke rol spelen de patiënten- en ouderenorganisaties in uw visie bij het verbeteren van de kwaliteit van zorg?</text:p>
      <text:h text:outline-level="2" text:style-name="stuktitel">Vraag 4
            </text:h>
      <text:p text:style-name="vraag">Welke financiering voor de patiënten- en ouderenorganisaties past het beste bij uw visie?</text:p>
      <text:h text:outline-level="2" text:style-name="stuktitel">Vraag 5
            </text:h>
      <text:p text:style-name="vraag">Wat vindt u van het idee om patiëntenorganisaties te financieren uit de zorgpremies, zodat zij onafhankelijker van de overheid,
               zorginstellingen en zorgverzekeraars kunnen opereren en minder de dupe worden van bezuinigingsmaatregelen als gevolg van kostenoverschrijdingen
               op uw begrot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