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490</text:p>
      <text:p text:style-name="kamervragen">Vragen van de leden 
            Pechtold
            en 
            Van der Ham
            (beiden D66) aan de minister-president, minister van Algemene Zaken over onjuiste informatie in debat met de Kamer, met name
            over onderwijsuitgaven (ingezonden 31 mei 2011).
         </text:p>
      <text:h text:outline-level="2" text:style-name="stuktitel">Vraag 1
            </text:h>
      <text:p text:style-name="vraag">Waarop baseerde u uw uitspraak tijdens het verantwoordingsdebat dat Nederland op de vijfde plek van de Global Competitiveness
               Index (GCI) staat?
            </text:p>
      <text:h text:outline-level="2" text:style-name="stuktitel">Vraag 2
            </text:h>
      <text:p text:style-name="vraag">Waarop baseerde u uw uitspraak tijdens het verantwoordingsdebat dat deze index te maken heeft met de totale onderwijsuitgaven
               in het bruto binnenlands product?
            </text:p>
      <text:h text:outline-level="2" text:style-name="stuktitel">Vraag 3
            </text:h>
      <text:p text:style-name="vraag">Klopt het dat Nederland in de GCI 2010/2011<text:note text:id="ID-2011Z11490-d29e122" text:note-class="footnote"><text:note-citation text:label="1">1</text:note-citation><text:note-body><text:p>http://www3.weforum.org/docs/WEF_GlobalCompetitivenessReport_2010-11.pdf</text:p></text:note-body></text:note> slechts op plaats acht staat en niet op plaats vijf zoals u beweerde?
            </text:p>
      <text:h text:outline-level="2" text:style-name="stuktitel">Vraag 4
            </text:h>
      <text:p text:style-name="vraag">Klopt het dat de GCI 2010/2011 slechts tien indicatoren over onderwijs bevat op een totaal van meer dan 110 indicatoren?</text:p>
      <text:h text:outline-level="2" text:style-name="stuktitel">Vraag 5
            </text:h>
      <text:p text:style-name="vraag">Klopt het dat geen van deze indicatoren betrekking heeft op de totale onderwijsuitgaven in het bruto binnenlands product?</text:p>
      <text:h text:outline-level="2" text:style-name="stuktitel">Vraag 6
            </text:h>
      <text:p text:style-name="vraag">Deelt u de mening dat de GCI daarmee geen goed beeld geeft van de inspanningen van dit kabinet op het gebied van kennis en
               onderwijs?
            </text:p>
      <text:h text:outline-level="2" text:style-name="stuktitel">Vraag 7
            </text:h>
      <text:p text:style-name="vraag">Deelt u de mening dat uw uitspraken over de GCI tijdens het verantwoordingsdebat op onjuiste informatie waren gebaseerd?</text:p>
      <text:h text:outline-level="2" text:style-name="stuktitel">Vraag 8
            </text:h>
      <text:p text:style-name="vraag">Wat betekent de constatering dat deze informatie onjuist was voor het kabinetsbeleid met betrekking tot de onderwijsinvesteringen
               en de doelstelling de internationale top 5 te halen?
            </text:p>
      <text:h text:outline-level="2" text:style-name="stuktitel">Vraag 9
            </text:h>
      <text:p text:style-name="vraag">Wat vind u ervan dat dit de tweede keer is in korte tijd dat een lid van uw kabinet met betrekking tot het onderwijs onjuiste
               informatie gebruikt ter ondersteuning van het kabinetsbeleid?<text:note text:id="ID-2011Z11490-d29e199" text:note-class="footnote"><text:note-citation text:label="2">2</text:note-citation><text:note-body><text:p> Eerder gebruikte minister Van Bijsterveldt verkeerde cijfers over het aantal zorgleerlingen om de bezuinigingen van dit kabinet
                  op het passend onderwijs te ondersteunen.
               </text:p></text:note-body></text:note>
               
            </text:p>
      <text:h text:outline-level="2" text:style-name="stuktitel">Vraag 10
            </text:h>
      <text:p text:style-name="vraag">Bent u het met ons eens dat de jaarlijkse «foto» van de Kennisinvesteringsagenda (KIA) een meer specifiek beeld geeft van
               de Nederlandse kennisprestaties dan de GCI?
            </text:p>
      <text:h text:outline-level="2" text:style-name="stuktitel">Vraag 11
            </text:h>
      <text:p text:style-name="vraag">Bent u bereid uw uitspraken over de kennisprestaties van ons land voortaan te baseren op de foto van de Kennisinvesteringsagenda
               zodat onjuiste informatie buiten het debat blijft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