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87</text:p>
      <text:p text:style-name="kamervragen">Vragen van het lid 
            Irrgang
            (SP) aan de minister van Financiën over de exposure van Nederlandse banken, verzekeraars en pensioenfondsen op Griekse staatsobligaties
            (ingezonden 31 mei 2011).
         </text:p>
      <text:h text:outline-level="2" text:style-name="stuktitel">Vraag 1
            </text:h>
      <text:p text:style-name="vraag">Kunt u de meest recente cijfers aangeven over de exposure van Nederlandse banken, verzekeraars en pensioenfondsen op Griekse
               staatsobligaties uitgesplitst naar categorie?
            </text:p>
      <text:h text:outline-level="2" text:style-name="stuktitel">Vraag 2
            </text:h>
      <text:p text:style-name="vraag">Kunt u aangeven wat in de genoemde categorieën de netto exposure van Nederlandse instellingen op Griekse Credit Default Swaps
               (CDS) is?
            </text:p>
      <text:h text:outline-level="2" text:style-name="stuktitel">Vraag 3
            </text:h>
      <text:p text:style-name="vraag">Is de indruk juist dat een Griekse default bij een haircut van 50% bij Nederlandse banken of verzekeraars geen kapitaalinjecties
               noodzaakt? Is dit ook bij een haircut van 70% het geval?
            </text:p>
      <text:h text:outline-level="2" text:style-name="stuktitel">Vraag 4
            </text:h>
      <text:p text:style-name="vraag">Kunt u het meest recente cijfer noemen van het nominale bedrag aan Griekse staatobligaties dat door de Europese Centrale Bank
               (ECB) is opgekocht?
            </text:p>
      <text:h text:outline-level="2" text:style-name="stuktitel">Vraag 5
            </text:h>
      <text:p text:style-name="vraag">Kunt u het bedrag noemen dat door de ECB betaald is hiervoor dan wel de gemiddelde prijs (eurocenten op euro schuld)?</text:p>
      <text:h text:outline-level="2" text:style-name="stuktitel">Vraag 6
            </text:h>
      <text:p text:style-name="vraag">Kunt u het breakeven percentage noemen van de haircut waarop de ECB verlies maakt, ervan uitgaande dat na een schuldsanering
               Griekenland in de ogen van de financiele markten weer solvabel is?
            </text:p>
      <text:h text:outline-level="2" text:style-name="stuktitel">Vraag 7
            </text:h>
      <text:p text:style-name="vraag">In welke orde van grootte ligt een eventueel verlies dat het Europees Stelsel van Centrale Banken (ESCB) zelf kan nemen via
               de winst- en verliesrekeningen bij een Griekse default zonder dat kapitaalinjecties van de lidstaten noodzakelijk zijn?
            </text:p>
      <text:h text:outline-level="2" text:style-name="stuktitel">Vraag 8
            </text:h>
      <text:p text:style-name="vraag">Kunt u meest recente bedrag noemen van het totaal bij de ECB in onderpand gegeven Griekse staatsobligaties?</text:p>
      <text:h text:outline-level="2" text:style-name="stuktitel">Vraag 9
            </text:h>
      <text:p text:style-name="vraag">Kunt u aangeven hoeveel liquiditeit als percentage van de nominale waarde in ruil voor dit onderpand gemiddeld genomen is
               gegeven?
            </text:p>
      <text:h text:outline-level="2" text:style-name="stuktitel">Vraag 10
            </text:h>
      <text:p text:style-name="vraag">Kunt u aangeven hoeveel van het totale bedrag aan Griekse obligaties in onderpand door Griekse banken in onderpand is gegeven?</text:p>
      <text:h text:outline-level="2" text:style-name="stuktitel">Vraag 11
            </text:h>
      <text:p text:style-name="vraag">Kunt u aangeven of het waar is dat een aantal gezonde Europees banken Griekse staatsobligaties in onderpand heeft gegeven
               bij de ECB teneinde «geld te maken» met illiquide of laaggeprijsde activa? Indien dit juist is, wat vindt u van deze praktijk?
            </text:p>
      <text:h text:outline-level="2" text:style-name="stuktitel">Vraag 12
            </text:h>
      <text:p text:style-name="vraag">Kunt u aangeven in hoeverre de stelling waar is dat een Griekse default bij Europese banken nauwelijks tot problemen zou leiden?</text:p>
      <text:h text:outline-level="2" text:style-name="stuktitel">Vraag 13
            </text:h>
      <text:p text:style-name="vraag">Wat vindt u van de opmerkingen van de heer Willem Buiter dat Griekenland failliet is en de ECB doet aan «paniekzaaierij» over
               de onafwenbare schuldsanering?<text:note text:id="ID-2011Z11487-d29e228" text:note-class="footnote"><text:note-citation text:label="1">1</text:note-citation><text:note-body><text:p>http://www.fd.nl/artikel/22290590/ecb-schuldig-paniekzaaierij</text:p></text:note-body></text:no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