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485</text:p>
      <text:p text:style-name="kamervragen">Vragen van het lid 
            Van Klaveren
            (PVV) aan de minister van Binnenlandse Zaken en Koninkrijksrelaties over het gegeven dat nog slechts de helft van de Amsterdammers
            autochtoon is (ingezonden 31 mei 2011).
         </text:p>
      <text:h text:outline-level="2" text:style-name="stuktitel">Vraag 1
            </text:h>
      <text:p text:style-name="vraag">Bent u bekend met het artikel «Krap de helft van Amsterdammers is autochtoon»?<text:note text:id="ID-2011Z11485-d29e96" text:note-class="footnote"><text:note-citation text:label="1">1</text:note-citation><text:note-body><text:p>Parool, 28 mei 2011.</text:p></text:note-body></text:note>
               
            </text:p>
      <text:h text:outline-level="2" text:style-name="stuktitel">Vraag 2
            </text:h>
      <text:p text:style-name="vraag">Deelt u de visie dat het, gezien de oververtegenwoordiging van allochtonen op het gebied van uitkeringsafhankelijkheid, schooluitval
               en criminaliteit, geen goede ontwikkeling is dat de stad steeds minder autochtonen telt? Zo nee, waarom niet?
            </text:p>
      <text:h text:outline-level="2" text:style-name="stuktitel">Vraag 3
            </text:h>
      <text:p text:style-name="vraag">Welke steden tellen nu al of in de komende twintig jaar, net als Amsterdam, meer allochtonen dat autochtonen?</text:p>
      <text:h text:outline-level="2" text:style-name="stuktitel">Vraag 4
            </text:h>
      <text:p text:style-name="vraag">In hoeverre deelt u de mening dat de massa-immigratie Nederland niet alleen miljarden per jaar kost maar ook, gezien de oververtegenwoordiging
               van allochtonen op het gebied van uitkeringsafhankelijkheid, schooluitval en criminaliteit, de leefbaarheid van de samenleving
               op een negatieve manier beïnvloedt?
            </text:p>
      <text:h text:outline-level="2" text:style-name="stuktitel">Vraag 5
            </text:h>
      <text:p text:style-name="vraag">Deelt u de visie van de minister-president, dat de multiculturele samenleving is mislukt? Zo nee, waarom ni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