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xsi="http://www.w3.org/2001/XMLSchema-instance" xmlns:ooo="http://openoffice.org/2004/office"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http://www.w3.org/1999/xhtml" xmlns:svg="urn:oasis:names:tc:opendocument:xmlns:svg-compatibl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Kamervra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text:p>
          </table:table-cell>
          <table:covered-table-cell/>
        </table:table-row>
      </table:table>
      <text:p text:style-name="kamervraagnummer">2011Z11484</text:p>
      <text:p text:style-name="kamervragen">Vragen van de leden 
            Hachchi
            en 
            Koşer Kaya
            (beiden D66) aan de ministers van Binnenlandse Zaken en Koninkrijksrelaties en van Sociale Zaken en Werkgelegenheid over de
            kinderopvang op de BES eilanden (ingezonden 31 mei 2011).
         </text:p>
      <text:h text:outline-level="2" text:style-name="stuktitel">Vraag 1
            </text:h>
      <text:p text:style-name="vraag">Welk voorzieningenniveau beoogt de Nederlandse regering voor de kinderopvang op de BES-eilanden?</text:p>
      <text:h text:outline-level="2" text:style-name="stuktitel">Vraag 2
            </text:h>
      <text:p text:style-name="vraag">Wat is het huidige voorzieningenniveau voor kinderopvang op de BES-eilanden en hoe verhoudt deze zich tot het beoogde voorzieningsniveau?</text:p>
      <text:h text:outline-level="2" text:style-name="stuktitel">Vraag 3
            </text:h>
      <text:p text:style-name="vraag">Kunt u een overzicht verschaffen van de (beoogde) resultaten van reeds bestaande projecten, alsook van de nog uit te voeren
               plannen om de kinderopvang op de BES-eilanden op het beoogde voorzieningenniveau te brengen?
            </text:p>
      <text:h text:outline-level="2" text:style-name="stuktitel">Vraag 4
            </text:h>
      <text:p text:style-name="vraag">Hoeveel budget is beschikbaar om het beoogde voorzieningenniveau van de kinderopvang op de BES-eilanden te realiseren? Waaruit
               blijkt dat dit budget toereikend is om de beoogde doelstellingen te behalen?
            </text:p>
      <text:h text:outline-level="2" text:style-name="stuktitel">Vraag 5
            </text:h>
      <text:p text:style-name="vraag">Welke problemen voorziet u bij het realiseren van het beoogde voorzieningenniveau van de kinderopvang op de BES-eilanden?
               Welke stappen onderneemt u om deze voorziene problemen te ondervangen?
            </text:p>
      <text:h text:outline-level="2" text:style-name="stuktitel">Vraag 6
            </text:h>
      <text:p text:style-name="vraag">Hoe verhoudt de eigen bijdrage voor de kinderopvang op de BES-eilanden zich tot het salarisniveau op de eilanden?</text:p>
      <text:h text:outline-level="2" text:style-name="stuktitel">Vraag 7
            </text:h>
      <text:p text:style-name="vraag">Wat is er bekend over de effecten van de kinderopvangtoeslag op de arbeidsparticipatie?</text:p>
    </office:text>
  </office:body>
</office:document-content>
</file>

<file path=styles.xml><?xml version="1.0" encoding="utf-8"?>
<office:document-styles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xsi="http://www.w3.org/2001/XMLSchema-instance" xmlns:ooo="http://openoffice.org/2004/office"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http://www.w3.org/1999/xhtml" xmlns:svg="urn:oasis:names:tc:opendocument:xmlns:svg-compatibl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Tweede Kamer der Staten-Generaal, 2010-2011, Vragen<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xsi="http://www.w3.org/2001/XMLSchema-instance" xmlns:ooo="http://openoffice.org/2004/office"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http://www.w3.org/1999/xhtml" xmlns:svg="urn:oasis:names:tc:opendocument:xmlns:svg-compatible:1.0" office:version="1.0">
  <office:meta>
    <dc:title/>
  </office:meta>
</office:document-meta>
</file>