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80</text:p>
      <text:p text:style-name="kamervragen">Vragen van het lid 
            Voordewind
            (ChristenUnie) aan de minister van Binnenlandse Zaken en Koninkrijksrelaties en de staatssecretaris van Onderwijs, Cultuur
            en Wetenschap over de uitspraken van de minister in het programma TROS Kamerbreed en over de uitspraken van de staatssecretaris
            in het programma Spijkersmet koppen over Paleis Soestdijk en het Nationaal Historisch Museum (NHM) (ingezonden 31 mei 2011).
         </text:p>
      <text:h text:outline-level="2" text:style-name="stuktitel">Vraag 1
            </text:h>
      <text:p text:style-name="vraag">Wat zijn de precieze kosten van de renovatie van paleis Soestdijk? Welke bron gebruikt de minister hiervoor? Welke lasten
               zijn nu jaarlijks gemoeid met de instandhouding van het paleis?<text:note text:id="ID-2011Z11480-d29e96" text:note-class="footnote"><text:note-citation text:label="1">1</text:note-citation><text:note-body><text:p> Donner in TROS Kamerbreed: (09:00–15:00min) http://player.omroep.nl/?aflID=12640355</text:p></text:note-body></text:note>
               
            </text:p>
      <text:h text:outline-level="2" text:style-name="stuktitel">Vraag 2
            </text:h>
      <text:p text:style-name="vraag">Deelt u de mening dat de kosten voor het (achterstallig) onderhoud aan paleis Soestdijk een verantwoordelijkheid van het Rijk
               zijn?
            </text:p>
      <text:h text:outline-level="2" text:style-name="stuktitel">Vraag 3
            </text:h>
      <text:p text:style-name="vraag">Deelt u de mening dat het aanbeveling verdient het achterstallig onderhoud aan het paleis niet verder te laten oplopen omdat
               renovatie daarmee alleen maar duurder wordt?
            </text:p>
      <text:h text:outline-level="2" text:style-name="stuktitel">Vraag 4
            </text:h>
      <text:p text:style-name="vraag">Wat zijn de uitkomsten van de zoektocht naar een nieuwe bestemming voor paleis Soestdijk?</text:p>
      <text:h text:outline-level="2" text:style-name="stuktitel">Vraag 5
            </text:h>
      <text:p text:style-name="vraag">Afgezien van de kosten, wat is uw mening met betrekking tot de voorgestelde nieuwe publieke functie van paleis Soestdijk als
               onderkomen voor het NHM?
            </text:p>
      <text:h text:outline-level="2" text:style-name="stuktitel">Vraag 6
            </text:h>
      <text:p text:style-name="vraag">Hoe beoordeelt u het voorstel van het NHM en de provincie Utrecht om de eigendom van het paleis over te dragen aan een nieuwe
               stichting die zich samen met het NHM verantwoordelijk maakt voor het werven van het grootste deel van de fondsen, benodigd
               voor de renovatie, evenals voor de herbestemming van het paleis?
            </text:p>
      <text:h text:outline-level="2" text:style-name="stuktitel">Vraag 7
            </text:h>
      <text:p text:style-name="vraag">Deelt u de mening dat de mogelijkheid van het onderzoeken van deze voorgestelde herbestemming van Soestdijk afhankelijk is
               van het voortbestaan van het Nationaal Historisch Museum? Heeft de minister hierover gesproken met de staatssecretaris? Zo
               ja, welke afspraken zijn hierover gemaakt?
            </text:p>
      <text:h text:outline-level="2" text:style-name="stuktitel">Vraag 8
            </text:h>
      <text:p text:style-name="vraag">Hoe redelijk vindt u de eis dat het NHM voor 10 juni 2011 negentig tot honderd miljoen euro moet hebben opgehaald om opheffing
               te vermijden zonder daarbij uitspraken te doen over de voorgestelde verzelfstandiging? Vindt u het redelijk dat culturele
               instellingen de overheid sponsoren?
            </text:p>
      <text:h text:outline-level="2" text:style-name="stuktitel">Vraag 9
            </text:h>
      <text:p text:style-name="vraag">Bent u bereid om aan de Rijksgebouwendienst en het NHM een opdracht te geven om een haalbaarheidsstudie uit te voeren? Zo
               nee, waarom niet?
            </text:p>
      <text:h text:outline-level="2" text:style-name="stuktitel">Vraag 10
            </text:h>
      <text:p text:style-name="vraag">Bent u bereid de toekomst van het NHM in beraad te houden tot de uitkomsten van dit onderzoe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