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78</text:p>
      <text:p text:style-name="kamervragen">Vragen van de leden Haverkamp en Verburg (beiden CDA) aan de minister van Infrastructuur en Milieu over het bericht «Woerden
            weer intercitystation» (ingezonden 31 mei 2011).
         </text:p>
      <text:h text:outline-level="2" text:style-name="stuktitel">Vraag 1
            </text:h>
      <text:p text:style-name="vraag">Heeft u kennisgenomen van het bericht: «CDJA wil Woerden weer intercitystation maken»?<text:note text:id="ID-2011Z11478-d29e87" text:note-class="footnote"><text:note-citation text:label="1">1</text:note-citation><text:note-body><text:p>Lokale omroep Woerden, 25 mei 2011.</text:p></text:note-body></text:note>
               
            </text:p>
      <text:h text:outline-level="2" text:style-name="stuktitel">Vraag 2
            </text:h>
      <text:p text:style-name="vraag">Is het waar dat Woerden een belangrijk knooppunt en een van de meest centraal gelegen stations van Nederland is? Is het waar
               dat Woerden het grootste station is zonder intercitystatus? Is het waar dat het tijdverlies van een stop in Woerden slechts
               2 minuten is, dankzij de 4 perrons?
            </text:p>
      <text:h text:outline-level="2" text:style-name="stuktitel">Vraag 3
            </text:h>
      <text:p text:style-name="vraag">Wat zijn de criteria voor het geven van de intercitystatus aan een station? Voldoet Woerden daaraan?</text:p>
      <text:h text:outline-level="2" text:style-name="stuktitel">Vraag 4
            </text:h>
      <text:p text:style-name="vraag">Welke andere mogelijkheden ziet u om de ontsluiting per openbaar vervoer van Woerden te verbeteren en de stad zodoende voor
               onder meer forenzen en studenten aantrekkelijker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