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477</text:p>
      <text:p text:style-name="kamervragen">Vragen van de leden
            De Roon,
            
            Bontes
            en 
            Helder
            (allen PVV) aan de ministers van Buitenlandse Zaken en van Veiligheid en Justitie over «Betalen om aangifte te mogen doen»
            (ingezonden 31 mei 2011).
         </text:p>
      <text:h text:outline-level="2" text:style-name="stuktitel">Vraag 1
            </text:h>
      <text:p text:style-name="vraag">Klopt het dat sinds kort slachtoffers van misdrijven alleen aangifte bij de Griekse politie mogen doen als ze eerst honderd
               euro betalen?<text:note text:id="ID-2011Z11477-d29e109" text:note-class="footnote"><text:note-citation text:label="1">1</text:note-citation><text:note-body><text:p> http://info.kopp-verlag.de/hintergruende/deutschland/udo-ulfkotte/kriminalitaet-so-luegt-man-mit-statistik.html en  http://www.newsit.gr/default.php?pname=Article&amp;art_id=75499&amp;catid=3</text:p></text:note-body></text:note>
               
            </text:p>
      <text:h text:outline-level="2" text:style-name="stuktitel">Vraag 2
            </text:h>
      <text:p text:style-name="vraag">Zo ja, wilt u dan de volgende vragen beantwoorden:</text:p>
      <text:list text:style-name="list-style-1">
        <text:list-item>
          <text:p text:style-name="list.start">Gaat de Nederlandse diplomatieke vertegenwoordiger in Griekenland deze honderd euro voorschieten aan beroofde en daardoor
                     volledig berooide Nederlanders in Griekenland?
                  </text:p>
        </text:list-item>
        <text:list-item>
          <text:p text:style-name="list.cont">Moeten Grieken die in Nederland aangifte willen doen nu ook eerst honderd euro betalen?
                  </text:p>
        </text:list-item>
        <text:list-item>
          <text:p text:style-name="list.end">Hoe beoordeelt u deze Griekse vorm van «belastingheffing», in het bijzonder in het licht van de Europese samenwerking tegen
                     de criminalitei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