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76</text:p>
      <text:p text:style-name="kamervragen">Vragen van het lid 
            Timmermans
            (PvdA) aan de minister van Buitenlandse Zaken over politiegeweld tegen homo's in Moskou (ingezonden 31 mei 2011).
         </text:p>
      <text:h text:outline-level="2" text:style-name="stuktitel">Vraag 1
            </text:h>
      <text:p text:style-name="vraag">Kent u de berichten over politiegeweld tegen homo’s bij een demonstratie voor gelijke rechten in Moskou?<text:note text:id="ID-2011Z11476-d29e96" text:note-class="footnote"><text:note-citation text:label="1">1</text:note-citation><text:note-body><text:p>Radio 1.</text:p></text:note-body></text:note>
               
            </text:p>
      <text:h text:outline-level="2" text:style-name="stuktitel">Vraag 2
            </text:h>
      <text:p text:style-name="vraag">Deelt u de mening dat de Russische autoriteiten handelen in strijd met hun internationale verplichtingen, met name zoals aangegaan
               in de Raad van Europa, door vreedzame demonstranten met geweld uit elkaar te slaan en door de systematische discriminatie
               van homo's?
            </text:p>
      <text:h text:outline-level="2" text:style-name="stuktitel">Vraag 3
            </text:h>
      <text:p text:style-name="vraag">Bent u bereid rechtstreeks en via de EU de Russische autoriteiten aan de spreken op hun internationale verplichtingen betreffende
               zowel het recht op demonstratie, alsmede de gelijkberechtiging van homo's?
            </text:p>
      <text:h text:outline-level="2" text:style-name="stuktitel">Vraag 4
            </text:h>
      <text:p text:style-name="vraag">Bent u tevens bereid een duidelijke veroordeling uit de spreken, wederom rechtstreeks en in EU-verband, van het optreden van
               de Russische politie?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