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1475</text:p>
      <text:p text:style-name="kamervragen">Vragen van het lid 
            Irrgang
            (SP) aan de staatssecretaris van Buitenlandse Zaken over de Nationale Commissie voor Internationale Samenwerking en Duurzame
            Ontwikkeling (NCDO) (ingezonden 31 mei 2011).
         </text:p>
      <text:h text:outline-level="2" text:style-name="stuktitel">Vraag 1
            </text:h>
      <text:p text:style-name="vraag">Wat is uw reactie op het artikel» NCDO verdient corrigerende tik op de vingers»?<text:note text:id="ID-2011Z11475-d29e96" text:note-class="footnote"><text:note-citation text:label="1">1</text:note-citation><text:note-body><text:p>http://www.viceversaonline.nl/2011/05/vrijdagmiddagborrel-ncdo-verdient-corrigerende-tik-op-de-vingers/</text:p></text:note-body></text:note>
               
            </text:p>
      <text:h text:outline-level="2" text:style-name="stuktitel">Vraag 2
            </text:h>
      <text:p text:style-name="vraag">Is het waar dat u eind juni uitsluitsel zult geven over de toekomst van de NCDO? Zo neen, wanneer dan wel?</text:p>
      <text:h text:outline-level="2" text:style-name="stuktitel">Vraag 3
            </text:h>
      <text:p text:style-name="vraag">Welke taak ziet u voor het NCDO weggelegd?</text:p>
      <text:h text:outline-level="2" text:style-name="stuktitel">Vraag 4
            </text:h>
      <text:p text:style-name="vraag">Bent u van mening dat in tijden van bezuinigingen op het budget voor ontwikkelingssamenwerking het budget voor draagvlakbeleid
               eveneens herzien moet worden? Zo ja, gaat u dit doen?
            </text:p>
      <text:h text:outline-level="2" text:style-name="stuktitel">Vraag 5
            </text:h>
      <text:p text:style-name="vraag">Bent u van mening dat op een totaalbedrag van 30 miljoen euro voor draagvlakbeleid inderdaad een kenniscentrum nodig is dat
               van dat bedrag tussen de 9–11 miljoen euro per jaar opsoupeert? Zo ja, waarom?
            </text:p>
      <text:h text:outline-level="2" text:style-name="stuktitel">Vraag 6
            </text:h>
      <text:p text:style-name="vraag">Hoe wilt u voorkomen dat de NCDO anderen gaat beconcurreren?</text:p>
      <text:h text:outline-level="2" text:style-name="stuktitel">Vraag 7
            </text:h>
      <text:p text:style-name="vraag">Acht u het wenselijk dat IS zonder overheidssubsidie wordt gemaakt? Zo neen, waarom niet? Zo ja, wanneer wilt u dit gaan invoeren?</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
  </office:meta>
</office:document-meta>
</file>