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473</text:p>
      <text:p text:style-name="kamervragen">Vragen van het lid De Mos (PVV) aan staatssecretaris van Infrastructuur en Milieu over rioolwater in de Westerschelde (ingezonden
            31 mei 2011).
         </text:p>
      <text:h text:outline-level="2" text:style-name="stuktitel">Vraag 1
            </text:h>
      <text:p text:style-name="vraag">Bent u bekend met het artikel «Miljoenen liters rioolwater in Westerschelde door breuk» uit het Algemeen Dagblad?<text:note text:id="ID-2011Z11473-d29e87" text:note-class="footnote"><text:note-citation text:label="1">1</text:note-citation><text:note-body><text:p>«Miljoenen liters rioolwater in Westerschelde door breuk» (AD, 28-5-2011).</text:p></text:note-body></text:note>
               
            </text:p>
      <text:h text:outline-level="2" text:style-name="stuktitel">Vraag 2
            </text:h>
      <text:p text:style-name="vraag">Deelt u de mening dat deze gebeurtenis grote gevolgen kan hebben voor het milieu en de Nederlandse en Vlaamse economie, aangezien
               de Westerschelde een belangrijke vaarroute is en de regio veel toerisme trekt en dat deze zaak daarom zo snel mogelijk moeten
               worden onderzocht? Zo nee, waarom niet?
            </text:p>
      <text:h text:outline-level="2" text:style-name="stuktitel">Vraag 3
            </text:h>
      <text:p text:style-name="vraag">Bent u van mening dat tevens tot op de bodem moet worden uitgezocht of deze breuk met achterstallig onderhoud te maken heeft
               en of verantwoordelijken fouten hebben gemaakt? Zo nee, waarom niet?
            </text:p>
      <text:h text:outline-level="2" text:style-name="stuktitel">Vraag 4
            </text:h>
      <text:p text:style-name="vraag">Mocht deze dramatische gebeurtenis met achterstallig onderhoud te maken hebben, bent u dan bereid om ook onderzoek te doen
               naar de staat van het gehele Nederlandse rioleringsstelsel, zodat dit niet op nog meer plekken kan gebeuren? Zo nee, waarom
               niet?
            </text:p>
      <text:h text:outline-level="2" text:style-name="stuktitel">Vraag 5
            </text:h>
      <text:p text:style-name="vraag">Bent u tevens bereid om, in vervolg op vraag 4, alternatieve methoden van tijdelijke opslag van rioolwater, zoals het bergbezinkbassin
               in Eindhoven, in kaart te brengen en te promoten bij gemeenten en waterschappen?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