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357</text:p>
      <text:p text:style-name="kamervragen">Vragen van het lid 
            Bosman
            (VVD) aan de minister van Defensie over Servische veteranen (ingezonden 30 mei 2011).
         </text:p>
      <text:h text:outline-level="2" text:style-name="stuktitel">Vraag 1
            </text:h>
      <text:p text:style-name="vraag">Heeft u kennisgenomen van het artikel «Veteranen krijgen deels rechtsgevoel terug»?<text:note text:id="ID-2011Z11357-d29e96" text:note-class="footnote"><text:note-citation text:label="1">1</text:note-citation><text:note-body><text:p> «Veteranen krijgen deels rechtsgevoel terug»</text:p><text:p>http://www.telegraaf.nl/binnenland/9892542/___Rechtsgevoel_voor_veteranen___.html?sn=binnenland,buitenland</text:p></text:note-body></text:note>
               
            </text:p>
      <text:h text:outline-level="2" text:style-name="stuktitel">Vraag 2
            </text:h>
      <text:p text:style-name="vraag">Gaat de heer Weerts op eigen initiatief en kosten Servische veteranen helpen of gebeurt dit op initiatief en kosten van het
               Veteraneninstituut?
            </text:p>
      <text:h text:outline-level="2" text:style-name="stuktitel">Vraag 3
            </text:h>
      <text:p text:style-name="vraag">Is de zorg voor Servische veteranen niet een eerste prioriteit van de Servische overheid?</text:p>
      <text:h text:outline-level="2" text:style-name="stuktitel">Vraag 4
            </text:h>
      <text:p text:style-name="vraag">Geeft het Veteraneninstituut hulp aan buitenlandse veteranen? Zo ja, is er een apart budget voor hulp aan buitenlandse veteranen?
               Hoeveel geld is met de hulp gemoeid?
            </text:p>
      <text:h text:outline-level="2" text:style-name="stuktitel">Vraag 5
            </text:h>
      <text:p text:style-name="vraag">Deelt u de mening dat het Veteraneninstituut zich met haar doelstellingen alleen moet richten op Nederlandse veteran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