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356</text:p>
      <text:p text:style-name="kamervragen">Vragen van het lid 
            Timmermans
            (PvdA) aan de minister van Buitenlandse Zaken over de veroordeling van twee voormalige presidentskandidaten in Wit-Rusland
            (ingezonden 30 mei 2011).
         </text:p>
      <text:h text:outline-level="2" text:style-name="stuktitel">Vraag 1
            </text:h>
      <text:p text:style-name="vraag">Heeft u kennisgenomen van het bericht dat twee voormalige oppositiekandidaten in Wit-Rusland veroordeeld zijn tot gevangenisstraf
               wegens deelname aan demonstraties?<text:note text:id="ID-2011Z11356-d29e96" text:note-class="footnote"><text:note-citation text:label="1">1</text:note-citation><text:note-body><text:p>www.telegraaf.nl 26 mei 2011, www.nrc.nl, 26 mei 2011.</text:p></text:note-body></text:note>
               
            </text:p>
      <text:h text:outline-level="2" text:style-name="stuktitel">Vraag 2
            </text:h>
      <text:p text:style-name="vraag">Deelt u de mening dat het recht om te demonstreren een groot voorrecht is binnen een rechtstaat en dat met dit recht zorgvuldig
               moet worden omgegaan?
            </text:p>
      <text:h text:outline-level="2" text:style-name="stuktitel">Vraag 3
            </text:h>
      <text:p text:style-name="vraag">Bent u van mening dat de protesten na de – door onafhankelijke waarnemers als zwaar frauduleus bestempelde – verkiezingen
               zijn veroorzaakt door deze voormalige presidentskandidaten? Zo, ja waarom? Zo nee, waar ligt volgens u de mogelijke oorzaak?
            </text:p>
      <text:h text:outline-level="2" text:style-name="stuktitel">Vraag 4
            </text:h>
      <text:p text:style-name="vraag">Deelt u de mening dat het een slechte ontwikkeling is dat er landen zijn waarin het recht op demonstratie nog altijd niet
               is erkend, dan wel dat er overheden zijn die deelnemers aan demonstraties intimideren of straffen of hardhandig ingrijpen
               tijdens demonstraties?
            </text:p>
      <text:h text:outline-level="2" text:style-name="stuktitel">Vraag 5
            </text:h>
      <text:p text:style-name="vraag">Bent u bereid de veroordeling van de voormalig presidentskandidaten rechtstreeks en in EU-verband ter sprake te brengen? Zo
               ja, op welke wijze zult u dit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