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351</text:p>
      <text:p text:style-name="kamervragen">Vragen van het lid 
            Peters
            (GroenLinks) aan de minister van Onderwijs, Cultuur en Wetenschap over de Nederlandse Publieke Omroep (NPO) die Nederlandse
            series niet wil delen met derden (ingezonden 30 mei 2011).
         </text:p>
      <text:h text:outline-level="2" text:style-name="stuktitel">Vraag 1
            </text:h>
      <text:p text:style-name="vraag">Bent u bekend met het bericht «NPO wil oude series niet delen met derden»?<text:note text:id="ID-2011Z11351-d29e96" text:note-class="footnote"><text:note-citation text:label="1">1</text:note-citation><text:note-body><text:p>Nieuws.nl, 25 mei 2011.</text:p></text:note-body></text:note>
               
            </text:p>
      <text:h text:outline-level="2" text:style-name="stuktitel">Vraag 2
            </text:h>
      <text:p text:style-name="vraag">Deelt u de mening dat televisieseries die zijn gefinancierd met publiek geld zoveel mogelijk online toegankelijk dienen te
               zijn? Zo nee, waarom niet?
            </text:p>
      <text:h text:outline-level="2" text:style-name="stuktitel">Vraag 3
            </text:h>
      <text:p text:style-name="vraag">Deelt u de mening dat film-, documentaire- en televisieproducenten de mogelijkheid moeten hebben om zelf online hun auteursrecht
               te exploiteren? Zo nee, waarom niet?
            </text:p>
      <text:h text:outline-level="2" text:style-name="stuktitel">Vraag 4
            </text:h>
      <text:p text:style-name="vraag">Hoe beoordeelt u de handelswijze van de NPO om geen toestemming te verlenen aan individuele omroepen om mee te werken aan
               Ximon.nl, terwijl de NPO zelf geen auteursrecht heeft ten  aanzien van de betreffende series en u meer dan een miljoen euro
               heeft geïnvesteerd in het platform?
            </text:p>
      <text:h text:outline-level="2" text:style-name="stuktitel">Vraag 5
            </text:h>
      <text:p text:style-name="vraag">Waarom is het aan de NPO om al dan niet toestemming te verlenen om mee te werken aan Ximon.nl? Welk publiek belang wordt daarmee
               gediend?
            </text:p>
      <text:h text:outline-level="2" text:style-name="stuktitel">Vraag 6
            </text:h>
      <text:p text:style-name="vraag">Bent u bereid op korte termijn in gesprek te gaan met de NPO zodat de televisieseries snel toegankelijk zullen zijn voor het
               publiek? Zo nee, waarom niet? Zo ja, kunt u de Kamer over de uitkomsten van dat gesprek informeren vóór 15 juni 20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