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349</text:p>
      <text:p text:style-name="kamervragen">Vragen van de leden Van Hijum en Omtzigt (beiden CDA) aan de minister en de staatssecretaris van Sociale Zaken en Werkgelegenheid
            over uitkeringen in Turkije (ingezonden 30 mei 2011).
         </text:p>
      <text:h text:outline-level="2" text:style-name="stuktitel">Vraag 1
            </text:h>
      <text:p text:style-name="vraag">Heeft u kennisgenomen van uitspraak C-485/07, waarin het Europese Hof in Luxemburg bepaalt dat Nederland de uitkering inzake
               de toeslagenwet, die voorziet tot aanvulling tot het Nederlandse sociale minimum, uit moet blijven keren in Turkije?
            </text:p>
      <text:h text:outline-level="2" text:style-name="stuktitel">Vraag 2
            </text:h>
      <text:p text:style-name="vraag">Welke gevolgen heeft dit voor uitkeringen inzake de toeslagenwet, die zijn ingegaan voor 2000, die zijn ingegaan tussen 2000
               en 2010 en uitkeringen die zijn ingegaan na 1/1/2011?
            </text:p>
      <text:h text:outline-level="2" text:style-name="stuktitel">Vraag 3
            </text:h>
      <text:p text:style-name="vraag">Hoeveel mensen, die eerder hun toeslag zijn kwijtgeraakt, krijgen hem terug op grond van deze wet en uitspraak en hoe is de
               groep samengesteld?
            </text:p>
      <text:h text:outline-level="2" text:style-name="stuktitel">Vraag 4
            </text:h>
      <text:p text:style-name="vraag">Onder welke omstandigheden zijn uitkeringen inzake de toeslagenwet nu exporteerbaar naar buurland Duitsland?</text:p>
      <text:h text:outline-level="2" text:style-name="stuktitel">Vraag 5
            </text:h>
      <text:p text:style-name="vraag">Onder welke omstandigheden moeten uitkeringen inzake de toeslagenwet geëxporteerd worden naar Turkije, dat geen lid van de
               EU is?
            </text:p>
      <text:h text:outline-level="2" text:style-name="stuktitel">Vraag 6
            </text:h>
      <text:p text:style-name="vraag">Naar welke verdragslanden (Bosnië-Herzegovina; Brazilië; Canada; Chili; Israël; Kaapverdië; Kosovo; Kroatië; Marokko; Montenegro;
               Nieuw-Zeeland; Servië; Tunesië; Verenigde Staten; Zuid-Korea) kan de export van toeslagen al worden stopgezet?
            </text:p>
      <text:h text:outline-level="2" text:style-name="stuktitel">Vraag 7
            </text:h>
      <text:p text:style-name="vraag">Welke juridische mogelijkheden heeft u om de toeslagen, die bedoeld zijn om aan te vullen tot het Nederlands sociaal minimum,
               niet langer exporteerbaar te laten zijn, zowel binnen de EU als buiten de EU?
            </text:p>
      <text:h text:outline-level="2" text:style-name="stuktitel">Vraag 8
            </text:h>
      <text:p text:style-name="vraag">Welke verdere gevolgen heeft deze uitspraak voor de Nederlandse sociale zekerhei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