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47</text:p>
      <text:p text:style-name="kamervragen">Vragen van de leden 
            Arib
            en 
            Dikkers
            (beiden PvdA) aan de ministers van Sociale Zaken en Werkgelegenheid en van Veiligheid en Justitie over het bericht dat wie
            eerlijk is over hiv een baan kan vergeten (ingezonden 30 mei 2011).
         </text:p>
      <text:h text:outline-level="2" text:style-name="stuktitel">Vraag 1
            </text:h>
      <text:p text:style-name="vraag">Kent u het bericht dat degene die eerlijk is over hiv een baan kan vergeten?<text:note text:id="ID-2011Z11347-d29e99" text:note-class="footnote"><text:note-citation text:label="1">1</text:note-citation><text:note-body><text:p>«Wie eerlijk is over hiv kan baan vergeten», Trouw, 23 mei 2011.</text:p></text:note-body></text:note>
               
            </text:p>
      <text:h text:outline-level="2" text:style-name="stuktitel">Vraag 2
            </text:h>
      <text:p text:style-name="vraag">Wat vindt u van de bevindingen van het onderzoek uitgevoerd door TNS NIPO, waaruit blijkt dat leidinggevenden vinden dat een
               hiv-besmetting tijdens een sollicitatiegesprek moet worden gemeld, maar de helft van hen een kandidaat met hiv vervolgens
               niet aanneemt?
            </text:p>
      <text:h text:outline-level="2" text:style-name="stuktitel">Vraag 3
            </text:h>
      <text:p text:style-name="vraag">Deelt u de mening dat het onwenselijk en onaanvaardbaar is dat werkgevers en leidinggevenden bij gelijke geschiktheid de voorkeur
               geven aan een kandidaat zonder hiv? Zo ja, welke middelen staan u ter beschikking om hier wat aan te doen? Zo nee, waarom
               niet?
            </text:p>
      <text:h text:outline-level="2" text:style-name="stuktitel">Vraag 4
            </text:h>
      <text:p text:style-name="vraag">Wat is uw mening over de uitspraak van de directeur van het Aids Fonds dat «Niet alleen het merendeel van de leidinggevenden
               slecht denkt over hiv-patiënten, ze blijken ook nog eens gemakkelijk over hun werknemersrechten heen te stappen»?
            </text:p>
      <text:h text:outline-level="2" text:style-name="stuktitel">Vraag 5
            </text:h>
      <text:p text:style-name="vraag">Hoe verklaart u de negatieve beeldvorming onder werkgevers ten aanzien van hiv-patiënten op de werkvloer terwijl het verzuim
               onder deze patiënten niet hoger is dan bij andere werknemers met chronische ziekten en hiv daarnaast erg moeilijk is over
               te dragen?
            </text:p>
      <text:h text:outline-level="2" text:style-name="stuktitel">Vraag 6
            </text:h>
      <text:p text:style-name="vraag">Bent u bereid om de vooroordelen en misvattingen van werkgevers en leidinggevenden ten aanzien van hiv-patiënten op de arbeidsmarkt
               te bestrijden? Zo ja, op welke wijze gaat u dat bewerkstelligen? Zo nee, waarom niet?
            </text:p>
      <text:h text:outline-level="2" text:style-name="stuktitel">Vraag 7
            </text:h>
      <text:p text:style-name="vraag">Bent u voornemens om met antidiscriminatiebureaus in gesprek te gaan om te bezien of er aanvullende maatregelen nodig zijn
               om discriminatie van hiv-patiënten op de arbeidsmarkt en de werkvloer te verminderen? Zo ja, wanneer kunt u de Kamer over
               de uitkomsten hiervan inform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