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345</text:p>
      <text:p text:style-name="kamervragen">Vragen van het lid 
            Irrgang
            (SP) aan de minister van Financiën over het bericht «ETF’s: het nieuwste gevaar voor de financiële markten» (ingezonden 30 mei
            2011).
         </text:p>
      <text:h text:outline-level="2" text:style-name="stuktitel">Vraag 1
            </text:h>
      <text:p text:style-name="vraag">Bent u bekend met het artikel «ETF’s<text:note text:id="ID-2011Z11345-d29e96" text:note-class="footnote"><text:note-citation text:label="1">1</text:note-citation><text:note-body><text:p>Exchange Traded Funds.</text:p></text:note-body></text:note>: het nieuwste gevaar voor de financiële markten»?<text:note text:id="ID-2011Z11345-d29e106" text:note-class="footnote"><text:note-citation text:label="2">2</text:note-citation><text:note-body><text:p>De Pers, 24 mei 2011.</text:p></text:note-body></text:note>
               
            </text:p>
      <text:h text:outline-level="2" text:style-name="stuktitel">Vraag 2
            </text:h>
      <text:p text:style-name="vraag">Wat vindt u van het gegeven dat er geen verplichting is dat het onderpand lijkt op de oorspronkelijke indexbelegging?</text:p>
      <text:h text:outline-level="2" text:style-name="stuktitel">Vraag 3
            </text:h>
      <text:p text:style-name="vraag">Wat vindt u van het gegeven dat een groot aantal trackers niet fysiek belegt in de onderliggende waarde?</text:p>
      <text:h text:outline-level="2" text:style-name="stuktitel">Vraag 4
            </text:h>
      <text:p text:style-name="vraag">Kunt u bevestigen dat synthetische ETF’s door banken worden gebruikt om geld op te halen met een illiquide onderpand dat op
               geen enkel andere manier bruikbaar zou zijn? Zo nee, kunt u bevestigen dat dat niet het geval is? Uit welk onderzoek blijkt
               dat?
            </text:p>
      <text:h text:outline-level="2" text:style-name="stuktitel">Vraag 5
            </text:h>
      <text:p text:style-name="vraag">Vindt u het van belang dat men kan weten waar men uiteindelijk in belegt?</text:p>
      <text:h text:outline-level="2" text:style-name="stuktitel">Vraag 6
            </text:h>
      <text:p text:style-name="vraag">Heeft de belegger daar voldoende zicht op als het om trackers gaat?</text:p>
      <text:h text:outline-level="2" text:style-name="stuktitel">Vraag 7
            </text:h>
      <text:p text:style-name="vraag">Welke consequenties heeft het voor de markt dat er maar een handjevol aanbieders zijn? Welke risico’s gaan daarmee gepaard?</text:p>
      <text:h text:outline-level="2" text:style-name="stuktitel">Vraag 8
            </text:h>
      <text:p text:style-name="vraag">Bent u bekend met het onlangs uitgebrachte rapport van de Financial Stability Board (FSB)<text:note text:id="ID-2011Z11345-d29e194" text:note-class="footnote"><text:note-citation text:label="3">3</text:note-citation><text:note-body><text:p>Financial Stability Board (FSB): «Potential financial stability issues arising from recent trends in Exchange-Traded Funds
                  (ETFs)», 12 april 2011.
               </text:p></text:note-body></text:note>, waarin er voor wordt gewaarschuwd dat de enorme groei van ETF’s de financiële markten mogelijk kan destabiliseren?
            </text:p>
      <text:h text:outline-level="2" text:style-name="stuktitel">Vraag 9
            </text:h>
      <text:p text:style-name="vraag">Is het volgens u nu voldoende duidelijk voor iedere belegger welke consequenties een faillissement van de aanbieder zou hebben
               voor de waarde van zijn trackers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