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1344</text:p>
      <text:p text:style-name="kamervragen">Vragen van de leden 
            Van der Werf
            en 
            Verburg
            (beiden CDA) aan de minister van Economische Zaken, Landbouw en Innovatie en de staatssecretaris van Infrastructuur en Milieu
            over CO2-vrije stroomopwekking (ingezonden 30 mei 2011).
         </text:p>
      <text:h text:outline-level="2" text:style-name="stuktitel">Vraag 1
            </text:h>
      <text:p text:style-name="vraag">Bent u bekend met het fenomeen van «chemical looping», een mooi voorbeeld van kringloopsluiting?<text:note text:id="ID-2011Z11344-d29e99" text:note-class="footnote"><text:note-citation text:label="1">1</text:note-citation><text:note-body><text:p> Financieel Dagblad, «Test met CO<text:span text:style-name="subscript">2</text:span>-vrije stroomopwekking», 21 mei 2011.
               </text:p></text:note-body></text:note>
               
            </text:p>
      <text:h text:outline-level="2" text:style-name="stuktitel">Vraag 2
            </text:h>
      <text:p text:style-name="vraag">Ziet u voor Nederland, in overleg met producenten, kansen op het gebied van «chemical looping», zoals dat in eerste instantie
               is ontwikkeld aan de Technische Universiteit Eindhoven en nu wordt uitgeprobeerd in Spanje?
            </text:p>
      <text:h text:outline-level="2" text:style-name="stuktitel">Vraag 3
            </text:h>
      <text:p text:style-name="vraag">Wat doet u om op de hoogte te blijven van de resultaten van het door de Europese Unie gefinancierde proefproject en de ontwikkelingen
               van deze techni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