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343</text:p>
      <text:p text:style-name="kamervragen">Vragen van het lid 
            Schaart
            (VVD) aan de minister van Economische Zaken, Landbouw en Innovatie over de bezorgdheid van de branchevereniging Scheepsbouw
            Nederland over het toenemende protectionisme van concurrerende overheden in het buitenland (ingezonden 30 mei 2011).
         </text:p>
      <text:h text:outline-level="2" text:style-name="stuktitel">Vraag 1
            </text:h>
      <text:p text:style-name="vraag">Bent u bekend met het bericht «Scheepsbouw bezorgd over concurrentie»?<text:note text:id="ID-2011Z11343-d29e96" text:note-class="footnote"><text:note-citation text:label="1">1</text:note-citation><text:note-body><text:p> Financieel Dagblad, «Scheepsbouw bezorgd over concurrentie», 20 mei 2011.</text:p></text:note-body></text:note>
               
            </text:p>
      <text:h text:outline-level="2" text:style-name="stuktitel">Vraag 2
            </text:h>
      <text:p text:style-name="vraag">Deelt u de mening dat het voor bedrijven van het Nederlandse scheepsbouwcluster belangrijk is tot een internationaal gelijk
               speelveld te komen? Zo ja, kunt u aangeven welke acties u gaat ondernemen om tot een gelijk speelveld te komen? Zo nee, kunt
               u aangeven hoe u vindt dat bedrijven moeten omgaan met een prijsdruk en zelfs de onmogelijkheid om te leveren?
            </text:p>
      <text:h text:outline-level="2" text:style-name="stuktitel">Vraag 3
            </text:h>
      <text:p text:style-name="vraag">Bent u van mening dat er subsidies, leningen of garantstellingen in het leven geroepen moeten worden om zo een gelijk speelveld
               te waarborgen? Zo ja, kunt u aangeven wat de mogelijkheden zijn en welke maatregelen u gaat nemen? Kunt u aangeven wat er
               eventueel naast ondersteuning op financieringsgebied aan mogelijkheden ligt om in de scheepsbouwsector tot een internationaal
               gelijk speelveld te 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