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42</text:p>
      <text:p text:style-name="kamervragen">Vragen van de leden 
            Paulus Jansen
            (SP), 
            Jacobi
            (PvdA) en 
            Samsom
            (PvdA) aan de staatssecretaris van Infrastructuur en Milieu over de emissies van de afvalverbrandingsinstallatie OMRIN te
            Harlingen (ingezonden 27 mei 2011).
         </text:p>
      <text:h text:outline-level="2" text:style-name="stuktitel">Vraag 1
            </text:h>
      <text:p text:style-name="vraag">Klopt het dat de emissies van de recent geopende afvalcentrale OMRIN de niveaus zoals vastgesteld in de vergunning – met regelmaat
               – overschrijden? Zo ja, kunt u een overzicht geven van eisen en realisatiegegevens?
            </text:p>
      <text:h text:outline-level="2" text:style-name="stuktitel">Vraag 2
            </text:h>
      <text:p text:style-name="vraag">Zijn er in de vergunning, dan wel via wettelijke voorschriften, eisen gesteld aan het maximaal toelaatbare aantal storingsuren
               van een dergelijke installatie per jaar?
            </text:p>
      <text:p text:style-name="vraag">Welke? Is dit maximum overschreden?</text:p>
      <text:h text:outline-level="2" text:style-name="stuktitel">Vraag 3
            </text:h>
      <text:p text:style-name="vraag">Wat is het handhavingskader voor afvalverbrandingsinstallaties, welke sancties kunnen bij overtreding van vergunningsvoorschriften
               worden opgelegd?
            </text:p>
      <text:h text:outline-level="2" text:style-name="stuktitel">Vraag 4
            </text:h>
      <text:p text:style-name="vraag">Is de handelwijze van de provincie Friesland als bevoegd gezag voor de milieuhandhaving bij OMRIN in lijn met het handhavingskader?
               Kunt u dit motiveren?
            </text:p>
      <text:h text:outline-level="2" text:style-name="stuktitel">Vraag 5
            </text:h>
      <text:p text:style-name="vraag">Welke maatregelen gaat u nemen zodat bij de afvaloven in Harlingen wordt gehandhaafd conform de normvoorschriften?</text:p>
      <text:h text:outline-level="2" text:style-name="kamervraagopmerking_kop">Toelichting:
            </text:h>
      <text:p text:style-name="kamervraagopmerking">Deze vragen dienen ter aanvulling op eerdere vragen terzake van het lid De Mos (PVV), ingezonden 13 mei 2011 (vraagnummer
               2011Z09855) en de leden Jacobi en Samsom (beiden PvdA) ingezonden 23 mei (2011Z1074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